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AM Rail, slijpen spoorstaven traject Arnhem-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Ontheffing: RHD-803199 BAM Rail.</text:p>
            <text:p text:style-name="common-al">Activiteit: Slijpen spoorstaven.</text:p>
            <text:p text:style-name="common-al">Datum: 22-23 september 2021 tussen 01.00 uur - 05.00 uur.</text:p>
            <text:p text:style-name="common-al">Plaats: Traject Arnhem-Dieren.</text:p>
            <text:p text:style-name="common-al">Website: www.prorail.nl/omwonenden/check-het-spoorwerk-in-uw-buurt 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24437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43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43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Lijn</meta:user-defined>
    <meta:user-defined meta:name="DC.title">Bekendmaking APV-vergunning BAM Rail, slijpen spoorstaven traject Arnhem-Dieren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4437</meta:user-defined>
    <meta:user-defined meta:name="OVERHEIDop.GmbID/DC.identifier">gmb-2021-324437</meta:user-defined>
    <meta:user-defined meta:name="OVERHEIDop.versieInformatie"/>
  </office:meta>
</office:document-meta>
</file>