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Berghlaan, Hoofddorp, brandveilig gebruiken Juliana van Stolberg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gebruiken van de tijdelijke huisvesting van de Juliana van Stolbergschool op het perceel kadastraal bekend als gemeente Haarlemmermeer, sectie K, nummer 7719. </text:p>
            <text:p text:style-name="common-al">Aanvrager: Stichting Meer Primair</text:p>
            <text:p text:style-name="common-al">Zaaknummer: 10435964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<text:span text:style-name="nadrukvet"/>.Voor het behandelen van een verzoek worden griffiekosten in rekening gebracht.</text:p>
            <text:p text:style-name="last-al">Voor meer informatie over het instellen van beroep kunt u de brochure 'Bezwaar en beroep tegen een beslissing van de overheid' downloaden van de website <text:a xlink:href="http://www.rijksoverheid.nl/documenten-en-publicaties/brochures/2015/04/14/bezwaar-en-beroep-tegen-een-beslissing-van-de-overheid.html" xlink:type="simple">www.rijksoverheid.nl</text:a><text:span text:style-name="nadrukvet"/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43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an den Berghlaan, Hoofddorp, brandveilig gebruiken Juliana van Stolbergschoo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31</meta:user-defined>
    <meta:user-defined meta:name="OVERHEIDop.GmbID/DC.identifier">gmb-2021-324431</meta:user-defined>
    <meta:user-defined meta:name="OVERHEIDop.versieInformatie"/>
  </office:meta>
</office:document-meta>
</file>