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esteenseweg 34 in Hattemerbroek: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anesteenseweg 34 in Hattemerbroek, bouwen van een bijgebouw (0269202100305 – 16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4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nesteenseweg 34 in Hattemerbroek: bouwen van een bijgeb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28</meta:user-defined>
    <meta:user-defined meta:name="OVERHEIDop.GmbID/DC.identifier">gmb-2021-324428</meta:user-defined>
    <meta:user-defined meta:name="OVERHEIDop.versieInformatie"/>
  </office:meta>
</office:document-meta>
</file>