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Rozenburglaan 17, 9727 DL Groningen – uitbreiden pand en veranderen en in werking hebben biotechnisch productiebedrijf (verzenddatum 13-09-2021, dossiernummer 2020781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42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2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2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Definitief besluit omgevingsvergunning: Rozenburglaan 17, 9727 DL Groningen – uitbreiden pand en veranderen en in werking hebben biotechnisch productiebedrijf (verzenddatum 13-09-2021, dossiernummer 202078135)</meta:user-defined>
    <meta:user-defined meta:name="DCTERMS.W3CDTF/DCTERMS.available">2021-09-21</meta:user-defined>
    <meta:user-defined meta:name="DCTERMS.W3CDTF/OVERHEIDop.jaargang">2021</meta:user-defined>
    <meta:user-defined meta:name="OVERHEIDop.publicationIssue">324421</meta:user-defined>
    <meta:user-defined meta:name="OVERHEIDop.GmbID/DC.identifier">gmb-2021-324421</meta:user-defined>
    <meta:user-defined meta:name="OVERHEIDop.versieInformatie"/>
  </office:meta>
</office:document-meta>
</file>