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venstraatweg 56 in Oldebroek: bouwen van een tui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Bovenstraatweg 56 in Oldebroek, bouwen van een tuinhuis (0269202100312 – 15 septem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24402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0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0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ovenstraatweg 56 in Oldebroek: bouwen van een tuinhuis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402</meta:user-defined>
    <meta:user-defined meta:name="OVERHEIDop.GmbID/DC.identifier">gmb-2021-324402</meta:user-defined>
    <meta:user-defined meta:name="OVERHEIDop.versieInformatie"/>
  </office:meta>
</office:document-meta>
</file>