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begroting Omgevingsdienst Regio Arnhem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Regio Arnhem (ODRA) voert voor de gemeente Rheden alle milieutaken rond vergunningverlening, toezicht en handhaving van bedrijven uit. Het Algemeen Bestuur van ODRA heeft op 8 juli 2021 de ontwerpbegroting van ODRA - 1e wijziging 2021 vastgesteld. Voor meer informatie en het inzien van de begrotingstukken kunt u contact opnemen met mevrouw D. Veenstra via <text:a xlink:href="mailto:d.veenstra@rheden.nl" xlink:type="simple">d.veenstra@rheden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439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1e wijziging begroting Omgevingsdienst Regio Arnhem 202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98</meta:user-defined>
    <meta:user-defined meta:name="OVERHEIDop.GmbID/DC.identifier">gmb-2021-324398</meta:user-defined>
    <meta:user-defined meta:name="OVERHEIDop.versieInformatie"/>
  </office:meta>
</office:document-meta>
</file>