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brengen van een brandtrap in de binnentuin, Achter de Muren Vispoort 40, 7411SM Deventer, [DVT00E12483] Deventer E 1248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0914</text:p>
            <text:p text:style-name="common-al">Ingekomen: 12-09-2021</text:p>
            <text:p text:style-name="common-al">Locatie: Achter de Muren Vispoort 40, 7411SM Deventer, [DVT00E12483] Deventer E 12483</text:p>
            <text:p text:style-name="common-al">Projectomschrijving: het aanbrengen van een brandtrap in de binnentui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4394</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394</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394</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0914</meta:user-defined>
    <meta:user-defined meta:name="DCTERMS.abstract">het aanbrengen van een brandtrap in de binnentuin</meta:user-defined>
    <dc:language>nl</dc:language>
    <meta:user-defined meta:name="OVERHEIDop.locatietype/OVERHEIDop.gebiedsmarkering">Punt</meta:user-defined>
    <meta:user-defined meta:name="DC.title">Aanvraag omgevingsvergunning, het aanbrengen van een brandtrap in de binnentuin, Achter de Muren Vispoort 40, 7411SM Deventer, [DVT00E12483] Deventer E 12483</meta:user-defined>
    <meta:user-defined meta:name="DCTERMS.W3CDTF/DCTERMS.available">2021-09-21</meta:user-defined>
    <meta:user-defined meta:name="DCTERMS.W3CDTF/OVERHEIDop.jaargang">2021</meta:user-defined>
    <meta:user-defined meta:name="OVERHEIDop.publicationIssue">324394</meta:user-defined>
    <meta:user-defined meta:name="OVERHEIDop.GmbID/DC.identifier">gmb-2021-324394</meta:user-defined>
    <meta:user-defined meta:name="OVERHEIDop.versieInformatie"/>
  </office:meta>
</office:document-meta>
</file>