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REUTSEDIJK 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Reutsedijk 3 Vught, slopen gedeelte hoofdgebouw en verwijderen asbesthoudende materialen, SM20217083.</text:p>
            <text:p text:style-name="tussenkopcur">De melding is geaccepteerd op 16 sept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438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8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8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REUTSEDIJK 3 VUGH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384</meta:user-defined>
    <meta:user-defined meta:name="OVERHEIDop.GmbID/DC.identifier">gmb-2021-324384</meta:user-defined>
    <meta:user-defined meta:name="OVERHEIDop.versieInformatie"/>
  </office:meta>
</office:document-meta>
</file>