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handelen in strijd met bestemmingsplan en bouwen van bouwwerken (ooievaarsnestpaal en 3 bijenhotels) - diverse locaties, Rijkevoort en Boxme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onderstaande omgevingsvergunningen verleend. </text:p>
            <text:p text:style-name="common-al">Diverse locaties</text:p>
            <text:list text:style-name="id1-3-2-1-1-3">
              <text:list-item text:style-override="id1-3-2-1-1-3-1">
                <text:number>•</text:number>
                <text:p text:style-name="al">Handelen in strijd met bestemmingsplan en bouwen van bouwwerken (ooievaarsnestpaal en 3 bijenhotels) op diverse locaties te Rijkevoort en Boxmeer (kadastraal W 657, D 7448 N 1105) (verz. 7-9-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43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Boxmeer - verlening omgevingsvergunning - handelen in strijd met bestemmingsplan en bouwen van bouwwerken (ooievaarsnestpaal en 3 bijenhotels) - diverse locaties, Rijkevoort en Boxmeer</meta:user-defined>
    <meta:user-defined meta:name="DCTERMS.W3CDTF/DCTERMS.available">2021-09-21</meta:user-defined>
    <meta:user-defined meta:name="DCTERMS.W3CDTF/OVERHEIDop.jaargang">2021</meta:user-defined>
    <meta:user-defined meta:name="OVERHEIDop.publicationIssue">324383</meta:user-defined>
    <meta:user-defined meta:name="OVERHEIDop.GmbID/DC.identifier">gmb-2021-324383</meta:user-defined>
    <meta:user-defined meta:name="OVERHEIDop.versieInformatie"/>
  </office:meta>
</office:document-meta>
</file>