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BURG. VERSTERSTRAAT 1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Burg. Versterstraat 12 Helvoirt, slopen van een schuurdak, SM20217084.</text:p>
            <text:p text:style-name="tussenkopcur">De melding is geaccepteerd op 14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438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8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8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BURG. VERSTERSTRAAT 12 HELVOI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80</meta:user-defined>
    <meta:user-defined meta:name="OVERHEIDop.GmbID/DC.identifier">gmb-2021-324380</meta:user-defined>
    <meta:user-defined meta:name="OVERHEIDop.versieInformatie"/>
  </office:meta>
</office:document-meta>
</file>