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41429 - Rijksweg 156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herbouwen van bestaande schuur op exact dezelfde plek</text:p>
            <text:p text:style-name="common-al">Locatie : Rijksweg 156 te Malden</text:p>
            <text:p text:style-name="common-al">Datum besluit : 17 september 2021</text:p>
            <text:p text:style-name="common-al">Datum verzending : 17 september 2021</text:p>
            <text:p text:style-name="common-al">Zaaknummer ODRN: W.Z21.1043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3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041429 - Rijksweg 156 te Malden</meta:user-defined>
    <meta:user-defined meta:name="DCTERMS.W3CDTF/DCTERMS.available">2021-09-21</meta:user-defined>
    <meta:user-defined meta:name="DCTERMS.W3CDTF/OVERHEIDop.jaargang">2021</meta:user-defined>
    <meta:user-defined meta:name="OVERHEIDop.publicationIssue">324378</meta:user-defined>
    <meta:user-defined meta:name="OVERHEIDop.GmbID/DC.identifier">gmb-2021-324378</meta:user-defined>
    <meta:user-defined meta:name="OVERHEIDop.versieInformatie"/>
  </office:meta>
</office:document-meta>
</file>