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omgevingsvergunning - bouwen bouwwerk (loods) - Hapsedijk 22b, Rijkevoo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onderstaande omgevingsvergunningen verleend. </text:p>
            <text:p text:style-name="common-al">Rijkevoort</text:p>
            <text:list text:style-name="id1-3-2-1-1-3">
              <text:list-item text:style-override="id1-3-2-1-1-3-1">
                <text:number>•</text:number>
                <text:p text:style-name="al">Bouwen bouwwerk (loods), Hapsedijk 22b (verz. 15-9-2021);</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2437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7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omgevingsvergunning - bouwen bouwwerk (loods) - Hapsedijk 22b, Rijkevoort</meta:user-defined>
    <meta:user-defined meta:name="DCTERMS.W3CDTF/DCTERMS.available">2021-09-21</meta:user-defined>
    <meta:user-defined meta:name="DCTERMS.W3CDTF/OVERHEIDop.jaargang">2021</meta:user-defined>
    <meta:user-defined meta:name="OVERHEIDop.publicationIssue">324376</meta:user-defined>
    <meta:user-defined meta:name="OVERHEIDop.GmbID/DC.identifier">gmb-2021-324376</meta:user-defined>
    <meta:user-defined meta:name="OVERHEIDop.versieInformatie"/>
  </office:meta>
</office:document-meta>
</file>