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akonderwijs gemeente Oegstgeest</text:p>
      <text:section text:name="regeling_id1-3-2" text:style-name="regeling">
        <text:section text:name="aanhef_id1-3-2-1" text:style-name="aanhef">
          <text:section text:name="preambule_id1-3-2-1-1" text:style-name="preambule">
            <text:p text:style-name="al">Het college van burgemeester en wethouders van gemeente Oegstgeest;</text:p>
            <text:p text:style-name="al"/>
            <text:p text:style-name="al">gelet op het bepaalde in artikel 3 van de Algemene Subsidieverordening Oegstgeest 2015;</text:p>
            <text:p text:style-name="al"/>
            <text:p text:style-name="al">gelet op het Beleidsplan sociaal domein 2021-2024 ‘Samen Oegstgeest!’;</text:p>
            <text:p text:style-name="al"/>
            <text:p text:style-name="al">b e s l u i t</text:p>
            <text:p text:style-name="al"/>
            <text:p text:style-name="al">vast te stellen de volgende nadere regeling</text:p>
            <text:p text:style-name="al"/>
            <text:p text:style-name="al">
            <text:span text:style-name="nadrukvet">SUBSIDIEREGELING VAKONDERWIJS GEMEENTE OEGS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SV2015:</text:span> Algemene Subsidieverordening Oegstgeest 2015</text:p>
              </text:list-item>
              <text:list-item text:style-override="id1-3-2-2-1-3-2">
                <text:number>-</text:number>
                <text:p text:style-name="al">
                <text:span text:style-name="nadrukcur">Kalenderjaar:</text:span> 1 januari tot en met 31 december</text:p>
              </text:list-item>
              <text:list-item text:style-override="id1-3-2-2-1-3-3">
                <text:number>-</text:number>
                <text:p text:style-name="al">
                <text:span text:style-name="nadrukcur">Schooljaar:</text:span> 1 augustus tot en met 31 juli</text:p>
              </text:list-item>
              <text:list-item text:style-override="id1-3-2-2-1-3-4">
                <text:number>-</text:number>
                <text:p text:style-name="al">
                <text:span text:style-name="nadrukcur">Vakdocent:</text:span> docent die een vak geeft waarvoor hij of zij specifiek is opgeleid</text:p>
              </text:list-item>
              <text:list-item text:style-override="id1-3-2-2-1-3-5">
                <text:number>-</text:number>
                <text:p text:style-name="al">
                <text:span text:style-name="nadrukcur">Peildatum:</text:span> datum voor het vaststellen van een aanwezighei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text:p>
            <text:p text:style-name="al">burgemeester en wethouders voor de in artikel 3 bedoelde activiteiten. </text:p>
            <text:p text:style-name="al">De ASV2015 is van toepassing voor zover daarvan in deze regeling niet is afgewek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door burgemeester en wethouders ter bevordering van de kwaliteit van het onderwijs in lichamelijke opvoeding en het muziek door de inzet van vakdocenten. </text:p>
          </text:section>
          <text:section text:name="artikel_id1-3-2-2-4" text:style-name="artikel">
            <text:p text:style-name="artikel_kop_titel"><text:span text:style-name="artikel_kop_label">Artikel</text:span> <text:span text:style-name="artikel_kop_nr">4.</text:span> Doelgroep</text:p>
            <text:p text:style-name="al">Door het rijk bekostigde scholen voor basisonderwijs en speciaal onderwijs in de gemeente Oegstgeest.</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Een tegemoetkoming in de kosten voor het bewegingsonderwijs als de leerlingen van de groepen 3 tot en met 8 van de school ten minste één keer per week (minimaal 40 minuten) bewegingsonderwijs krijgen van een daartoe bevoegd vakdocent<text:note text:id="noot_id1-3-2-2-5-2-2-1" text:note-class="footnote"><text:note-citation text:label=" 1 "> 1 </text:note-citation><text:note-body><text:p text:style-name="noot.al">Vereisten worden nader gespecificeerd in het aanvraagformulier.</text:p></text:note-body></text:note> .</text:p>
              </text:list-item>
              <text:list-item text:style-override="id1-3-2-2-5-3">
                <text:number/>
                <text:p text:style-name="al"/>
              </text:list-item>
              <text:list-item text:style-override="id1-3-2-2-5-4">
                <text:number/>
                <text:p text:style-name="al">Indien één of meer groepen geen bewegingsonderwijs van een vakdocent ontvangen, kan dit naar rato van de subsidie worden afgetrokken. </text:p>
              </text:list-item>
              <text:list-item text:style-override="id1-3-2-2-5-5">
                <text:number/>
                <text:p text:style-name="al"/>
              </text:list-item>
              <text:list-item text:style-override="id1-3-2-2-5-6">
                <text:number/>
                <text:p text:style-name="al">Peildatum is 1 februari van het betreffende kalenderjaar.</text:p>
              </text:list-item>
              <text:list-item text:style-override="id1-3-2-2-5-7">
                <text:number/>
                <text:p text:style-name="al"/>
              </text:list-item>
              <text:list-item text:style-override="id1-3-2-2-5-8">
                <text:number>2.</text:number>
                <text:p text:style-name="al">Een tegemoetkoming in de kosten voor het muziekonderwijs als de school kan aantonen dat leerlingen van de groepen 3 tot en met groep 8 muziekles ontvangen van een daartoe bevoegd vakdocent1 of dat nascholing van het onderwijsteam plaatsvindt door een daartoe bevoegd vakdocent1. Deze kan aangesteld zijn door het schoolbestuur, maar dit kan ook een contract met bijvoorbeeld een muziekschool of individuele vakdocent zijn. </text:p>
              </text:list-item>
              <text:list-item text:style-override="id1-3-2-2-5-9">
                <text:number/>
                <text:p text:style-name="al"/>
              </text:list-item>
              <text:list-item text:style-override="id1-3-2-2-5-10">
                <text:number/>
                <text:p text:style-name="al">Peildatum is 1 februari van het betreffende kalenderjaar.</text:p>
              </text:list-item>
              <text:list-item text:style-override="id1-3-2-2-5-11">
                <text:number/>
                <text:p text:style-name="al"/>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1">
                <text:number>1.</text:number>
                <text:p text:style-name="al">Het totaal beschikbare subsidiebedrag wordt jaarlijks door de gemeenteraad vastgesteld door middel van vaststelling van de gemeente¬begroting.</text:p>
              </text:list-item>
              <text:list-item text:style-override="id1-3-2-2-6-2-2">
                <text:number>2.</text:number>
                <text:p text:style-name="al">De aan de school toegekende subsidie kan, met inachtneming van artikel 7, tweede lid, niet hoger zijn dan de werkelijk door de school gemaakte kosten die zijn verbonden aan het inzetten van een vakdocent.</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an het jaarlijks vastgestelde beschikbare totale subsidiebedrag is 60% beschikbaar voor bewegingsonderwijs en 40% voor muziekonderwijs.</text:p>
              </text:list-item>
              <text:list-item text:style-override="id1-3-2-2-7-3">
                <text:number>2.</text:number>
                <text:p text:style-name="al">Een subsidie per school, per kalenderjaar bedraagt maximaal het jaarlijks vastgestelde bedrag per leerling voor deze subsidieregeling, vermenigvuldigd met het DUO-leerlingenaantal op de DUO-peildatum van het voorafgaande kalenderjaar. </text:p>
              </text:list-item>
            </text:list>
          </text:section>
          <text:section text:name="artikel_id1-3-2-2-8" text:style-name="artikel">
            <text:p text:style-name="artikel_kop_titel"><text:span text:style-name="artikel_kop_label">Artikel</text:span> <text:span text:style-name="artikel_kop_nr">8.</text:span> Aanvraag</text:p>
            <text:p text:style-name="al">De gemeente verzendt ieder jaar uiterlijk vóór 1 mei aanvraagformulieren voor deze subsidieregeling naar de scholen.</text:p>
          </text:section>
          <text:section text:name="artikel_id1-3-2-2-9" text:style-name="artikel">
            <text:p text:style-name="artikel_kop_titel"><text:span text:style-name="artikel_kop_label">Artikel</text:span> <text:span text:style-name="artikel_kop_nr">9.</text:span> Aanvraagtermijn</text:p>
            <text:p text:style-name="al">In afwijking van artikel 7, eerste lid van de ASV2015, dient een aanvraag voor deze jaarlijkse subsidie uiterlijk 1 juni te worden ingediend. </text:p>
          </text:section>
          <text:section text:name="artikel_id1-3-2-2-10" text:style-name="artikel">
            <text:p text:style-name="artikel_kop_titel"><text:span text:style-name="artikel_kop_label">Artikel</text:span> <text:span text:style-name="artikel_kop_nr">10.</text:span> Subsidievaststelling</text:p>
            <text:p text:style-name="al">Burgemeester en wethouders stellen, conform artikel 16, eerste lid, van de ASV2015, uiterlijk binnen </text:p>
            <text:p text:style-name="al">13 weken na ontvangst van de aanvraag de subsidie vas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vervangt ‘Bijlage 4 Gemeentelijk vakonderwijs’ behorende bij de ‘Verordening materiële en financiële gelijkstelling onderwijs Oegstgeest 2007’.</text:p>
              </text:list-item>
              <text:list-item text:style-override="id1-3-2-2-11-3">
                <text:number>2.</text:number>
                <text:p text:style-name="al">Deze subsidieregeling treedt in werking op 1 januari 2022.</text:p>
              </text:list-item>
              <text:list-item text:style-override="id1-3-2-2-11-4">
                <text:number>3.</text:number>
                <text:p text:style-name="al">Deze subsidieregeling wordt aangehaald als: ‘Subsidieregeling Vakonderwijs gemeente Oegstgees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437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371539/1</meta:user-defined>
    <meta:user-defined meta:name="DCTERMS.alternative">Subsidieregeling Vakonderwijs gemeente Oegstgeest</meta:user-defined>
    <dc:language>nl</dc:language>
    <meta:user-defined meta:name="OVERHEIDop.locatietype/OVERHEIDop.gebiedsmarkering">Gemeente</meta:user-defined>
    <meta:user-defined meta:name="DC.title">Subsidieregeling vakonderwijs gemeente Oegstgeest</meta:user-defined>
    <meta:user-defined meta:name="DCTERMS.W3CDTF/DCTERMS.available">2021-09-21</meta:user-defined>
    <meta:user-defined meta:name="DCTERMS.W3CDTF/OVERHEIDop.jaargang">2021</meta:user-defined>
    <meta:user-defined meta:name="OVERHEIDop.publicationIssue">324372</meta:user-defined>
    <meta:user-defined meta:name="OVERHEIDop.betreftRegeling">CVDR662195_1</meta:user-defined>
    <meta:user-defined meta:name="xs:date/OVERHEIDop.startdatum">2022-01-01</meta:user-defined>
    <meta:user-defined meta:name="OVERHEIDop.GmbID/DC.identifier">gmb-2021-324372</meta:user-defined>
    <meta:user-defined meta:name="OVERHEIDop.versieInformatie"/>
  </office:meta>
</office:document-meta>
</file>