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BERKENHEUVELDREEF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erkenheuveldreef 25 Vught, bouwen parkeervoorziening, OV20211185.</text:p>
            <text:p text:style-name="tussenkopcur">De vergunning is verzonden op 15 sept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436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6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6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 MET PLANOLOGISCHE AFWIJKING –BERKENHEUVELDREEF 25 VUGH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66</meta:user-defined>
    <meta:user-defined meta:name="OVERHEIDop.GmbID/DC.identifier">gmb-2021-324366</meta:user-defined>
    <meta:user-defined meta:name="OVERHEIDop.versieInformatie"/>
  </office:meta>
</office:document-meta>
</file>