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Nigtevecht Beheer B.V. voor het adres: <text:span text:style-name="nadrukvet">Vreelandseweg 10 in Nigtevecht</text:span>. De melding heeft betrekking op de sloop van drie geschakelde loodsen op het terrein, waarna een grotere loods teruggebouwd wordt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1/18334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2 sept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36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63</meta:user-defined>
    <meta:user-defined meta:name="OVERHEIDop.GmbID/DC.identifier">gmb-2021-324363</meta:user-defined>
    <meta:user-defined meta:name="OVERHEIDop.versieInformatie"/>
  </office:meta>
</office:document-meta>
</file>