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HOORNWERK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oornwerk 1 Vught, bouwen van een kantoorgebouw, OV20211231.</text:p>
            <text:p text:style-name="tussenkopcur">De vergunning is verzonden op 14 sept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436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6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6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BOUW MET PLANOLOGISCHE AFWIJKING –HOORNWERK 1 VUGH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61</meta:user-defined>
    <meta:user-defined meta:name="OVERHEIDop.GmbID/DC.identifier">gmb-2021-324361</meta:user-defined>
    <meta:user-defined meta:name="OVERHEIDop.versieInformatie"/>
  </office:meta>
</office:document-meta>
</file>