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van rechtswege verleend - OLO 6165349 - Sectie F Perceel 1784 nabij van Heemstraweg 38 te Beu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an rechtswege verlenen, waarbij de reguliere voorbereidingsprocedure van toepassing is:</text:p>
            <text:p text:style-name="common-al">Voor <text:span text:style-name="nadrukvet">: </text:span>nieuwbouwen van een woonhuis met bijgebouw</text:p>
            <text:p text:style-name="common-al">Locatie : BNG 00 Sectie F Perceel 1784 nabij van Heemstraweg 38 te Beuningen Gld</text:p>
            <text:p text:style-name="common-al">Datum besluit : 17 september 2021</text:p>
            <text:p text:style-name="common-al">Datum verzending : 17 september 2021</text:p>
            <text:p text:style-name="common-al">Zaaknummer ODRN: W.Z21.10482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436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6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6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F Perceel 1784 nabij van Heemstraweg 38 te Beuningen </meta:user-defined>
    <dc:language>nl</dc:language>
    <meta:user-defined meta:name="OVERHEIDop.locatietype/OVERHEIDop.gebiedsmarkering">Adres</meta:user-defined>
    <meta:user-defined meta:name="DC.title">Gemeente Beuningen – omgevingsvergunning van rechtswege verleend - OLO 6165349 - Sectie F Perceel 1784 nabij van Heemstraweg 38 te Beuningen</meta:user-defined>
    <meta:user-defined meta:name="DCTERMS.W3CDTF/DCTERMS.available">2021-09-21</meta:user-defined>
    <meta:user-defined meta:name="DCTERMS.W3CDTF/OVERHEIDop.jaargang">2021</meta:user-defined>
    <meta:user-defined meta:name="OVERHEIDop.publicationIssue">324360</meta:user-defined>
    <meta:user-defined meta:name="OVERHEIDop.GmbID/DC.identifier">gmb-2021-324360</meta:user-defined>
    <meta:user-defined meta:name="OVERHEIDop.versieInformatie"/>
  </office:meta>
</office:document-meta>
</file>