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outsplaats 12, Wognum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plaatsen van een uitbouw aan de voorzijde van de woning en vergroten van de garage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5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43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11 521849</meta:user-defined>
    <meta:user-defined meta:name="DC.title">Gemeente Medemblik, Aanvraag omgevingsvergunning, Schoutsplaats 12, Wognum week 5</meta:user-defined>
    <meta:user-defined meta:name="OVERHEID.PostcodeHuisnummer/OVERHEIDop.postcodeHuisnummer">1687VK 12</meta:user-defined>
    <meta:user-defined meta:name="OVERHEIDop.straatnaam">Schoutsplaats</meta:user-defined>
    <meta:user-defined meta:name="OVERHEIDop.woonplaats">Wognu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436</meta:user-defined>
    <meta:user-defined meta:name="OVERHEIDop.GmbID/DC.identifier">gmb-2021-32436</meta:user-defined>
    <meta:user-defined meta:name="OVERHEIDop.versieInformatie"/>
  </office:meta>
</office:document-meta>
</file>