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eijelaan 26 2352AP Leiderdorp, LDPZ2021-000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jelaan 26 2352AP Leiderdorp</text:p>
            <text:p text:style-name="common-al">Zaaknummer: LDPZ2021-000304</text:p>
            <text:p text:style-name="common-al">Datum ontvangst aanvraag: 14-09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35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0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Meijelaan 26 2352AP Leiderdorp, LDPZ2021-000304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59</meta:user-defined>
    <meta:user-defined meta:name="OVERHEIDop.GmbID/DC.identifier">gmb-2021-324359</meta:user-defined>
    <meta:user-defined meta:name="OVERHEIDop.versieInformatie"/>
  </office:meta>
</office:document-meta>
</file>