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inder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een besluit genomen op de aanvraag met zaaknummer V-2021-3527 voor een omgevingsvergunning : het uitvoeren van werkzaamheden in natuurgebied Lindermaten, op locatie Lindermat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35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inderma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4355</meta:user-defined>
    <meta:user-defined meta:name="OVERHEIDop.GmbID/DC.identifier">gmb-2021-324355</meta:user-defined>
    <meta:user-defined meta:name="OVERHEIDop.versieInformatie"/>
  </office:meta>
</office:document-meta>
</file>