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etrus van Eijnattenlaan ong.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op locatie Petrus van Eijnattenlaan ong., Leende. De aanvraag is geregistreerd onder zaaknummer OV 21175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3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uitbreiden van parkeerplaats Natuurpoort Achelse kluis op de locatie Petrus van Eijnattenlaan ong., Leende</meta:user-defined>
    <dc:language>nl</dc:language>
    <meta:user-defined meta:name="OVERHEIDop.locatietype/OVERHEIDop.gebiedsmarkering">Perceel</meta:user-defined>
    <meta:user-defined meta:name="DC.title">Ingediende aanvraag omgevingsvergunning Petrus van Eijnattenlaan ong., Leend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340</meta:user-defined>
    <meta:user-defined meta:name="OVERHEIDop.GmbID/DC.identifier">gmb-2021-324340</meta:user-defined>
    <meta:user-defined meta:name="OVERHEIDop.versieInformatie"/>
  </office:meta>
</office:document-meta>
</file>