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9 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RK)</text:span>
          </text:p>
            <text:p text:style-name="common-al">
            <text:span text:style-name="nadrukvet">Het realiseren van nieuwbouw 'Panther' ten behoeve van het isoleren van hoogwaardige eiwit. Deze aanvraag betreft fase 2 het bouwdeel. (Fase 1 betreft milieu.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7983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4 sept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3 sept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77983</meta:user-defined>
    <meta:user-defined meta:name="DCTERMS.abstract">het realiseren van nieuwbouw 'Panther' ten behoeve van het isoleren van hoogwaardige eiwit. Deze aanvraag betreft fase 2 het bouwdeel. (Fase 1 betreft milieu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loosterstraat 9 R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5</meta:user-defined>
    <meta:user-defined meta:name="OVERHEIDop.GmbID/DC.identifier">gmb-2021-324335</meta:user-defined>
    <meta:user-defined meta:name="OVERHEIDop.versieInformatie"/>
  </office:meta>
</office:document-meta>
</file>