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ovenkerkseweg 1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een aanvraag ontvangen voor een aanwezigheidsvergunning voor 2 speelautomaten in Eegdeman Family Stolwijk op/aan de locatie Bovenkerkseweg 1 in Stolwijk. De aanvraag is geregistreerd onder zaaknummer SXO-202117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33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Bovenkerkseweg 1 in Stolw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331</meta:user-defined>
    <meta:user-defined meta:name="OVERHEIDop.GmbID/DC.identifier">gmb-2021-324331</meta:user-defined>
    <meta:user-defined meta:name="OVERHEIDop.versieInformatie"/>
  </office:meta>
</office:document-meta>
</file>