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Oijenseweg 257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57 Oss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4040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32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2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2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040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Beslistermijn verlengd: Oss, Oijenseweg 257 Oss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23</meta:user-defined>
    <meta:user-defined meta:name="OVERHEIDop.GmbID/DC.identifier">gmb-2021-324323</meta:user-defined>
    <meta:user-defined meta:name="OVERHEIDop.versieInformatie"/>
  </office:meta>
</office:document-meta>
</file>