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NIEUWE LINIE 20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ieuwe Linie 200, bouw van een multifunctioneel kantoorpand gebouw I Fort Isabella, OV20211272.</text:p>
            <text:p text:style-name="tussenkopcur">De vergunning is verzonden op 9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31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NIEUWE LINIE 200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12</meta:user-defined>
    <meta:user-defined meta:name="OVERHEIDop.GmbID/DC.identifier">gmb-2021-324312</meta:user-defined>
    <meta:user-defined meta:name="OVERHEIDop.versieInformatie"/>
  </office:meta>
</office:document-meta>
</file>