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3-2-1-1">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1-2-1">
      <text:list-level-style-bullet style:num-suffix="" text:bullet-char="​" text:level="1">
        <style:list-level-properties text:min-label-width="10mm"/>
      </text:list-level-style-bullet>
    </text:list-style>
    <text:list-style style:name="id1-3-2-2-4-2-1-4-1-2-1-1">
      <text:list-level-style-bullet style:num-suffix="" text:bullet-char="​" text:level="1">
        <style:list-level-properties text:min-label-width="10mm"/>
      </text:list-level-style-bullet>
    </text:list-style>
    <text:list-style style:name="id1-3-2-2-4-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4-1-4-1-2-1">
      <text:list-level-style-bullet style:num-suffix="" text:bullet-char="​" text:level="1">
        <style:list-level-properties text:min-label-width="10mm"/>
      </text:list-level-style-bullet>
    </text:list-style>
    <text:list-style style:name="id1-3-2-2-4-4-1-4-1-2-1-1">
      <text:list-level-style-bullet style:num-suffix="" text:bullet-char="​" text:level="1">
        <style:list-level-properties text:min-label-width="10mm"/>
      </text:list-level-style-bullet>
    </text:list-style>
    <text:list-style style:name="id1-3-2-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4-6-1-4-1-2-1">
      <text:list-level-style-bullet style:num-suffix="" text:bullet-char="​" text:level="1">
        <style:list-level-properties text:min-label-width="10mm"/>
      </text:list-level-style-bullet>
    </text:list-style>
    <text:list-style style:name="id1-3-2-2-4-6-1-4-1-2-1-1">
      <text:list-level-style-bullet style:num-suffix="" text:bullet-char="​" text:level="1">
        <style:list-level-properties text:min-label-width="10mm"/>
      </text:list-level-style-bullet>
    </text:list-style>
    <text:list-style style:name="id1-3-2-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10-2-4-2-4">
      <text:list-level-style-bullet text:bullet-char="•" text:level="1">
        <style:list-level-properties text:min-label-width="10mm"/>
      </text:list-level-style-bullet>
    </text:list-style>
    <text:list-style style:name="id1-3-2-2-4-6-1-4-10-2-4-2-4-1">
      <text:list-level-style-bullet text:bullet-char="•" text:level="1">
        <style:list-level-properties text:min-label-width="10mm"/>
      </text:list-level-style-bullet>
    </text:list-style>
    <text:list-style style:name="id1-3-2-2-4-6-1-4-10-2-4-2-4-2">
      <text:list-level-style-bullet text:bullet-char="•" text:level="1">
        <style:list-level-properties text:min-label-width="10mm"/>
      </text:list-level-style-bullet>
    </text:list-style>
    <text:list-style style:name="id1-3-2-2-4-6-1-4-10-2-4-2-4-3">
      <text:list-level-style-bullet text:bullet-char="•" text:level="1">
        <style:list-level-properties text:min-label-width="10mm"/>
      </text:list-level-style-bullet>
    </text:list-style>
    <text:list-style style:name="id1-3-2-2-4-6-1-4-10-2-4-2-4-4">
      <text:list-level-style-bullet text:bullet-char="•" text:level="1">
        <style:list-level-properties text:min-label-width="10mm"/>
      </text:list-level-style-bullet>
    </text:list-style>
    <text:list-style style:name="id1-3-2-2-4-6-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stadsdeel Zuidoost van de gemeente Amsterdam houdende regels omtrent kunst en cultuur (Uitwerkingsbesluit Kunst en Cultuur 2022)</text:p>
      <text:section text:name="regeling_id1-3-2" text:style-name="regeling">
        <text:section text:name="aanhef_id1-3-2-1" text:style-name="aanhef">
          <text:section text:name="preambule_id1-3-2-1-1" text:style-name="preambule">
            <text:p text:style-name="al"> [Deze publicatie betreft een rectificatie omdat in de eerdere publicatie per abuis een verkeerde inwerkingtredingsdatum is genoemd. De oorspronkelijke publicatie is op 15 juli 2021 bekendgemaakt, beschikbaar via <text:a xlink:href="https://zoek.officielebekendmakingen.nl/gmb-2021-229674.html" xlink:type="simple"><text:span text:style-name="nadrukondlijn">Gemeenteblad 2021, 229674</text:span>.</text:a>]</text:p>
            <text:p text:style-name="al"/>
            <text:p text:style-name="al">
            <text:span text:style-name="nadrukvet">Stadsdeel Amsterdam Zuidoost</text:span>
          </text:p>
            <text:p text:style-name="al">
            <text:span text:style-name="nadrukvet">Periode 2022</text:span>
          </text:p>
            <text:p text:style-name="al">
            <text:span text:style-name="nadrukvet">Datum vaststelling 6 juli 2021</text:span>
          </text:p>
            <text:p text:style-name="al">
            <text:span text:style-name="nadrukvet">Dit besluit treedt in werking een dag na publicatie in het Gemeenteblad.</text:span>
          </text:p>
            <text:p text:style-name="al"/>
            <text:p text:style-name="al">In dit Uitwerkingsbesluit is vastgelegd hoe de subsidieregeling ‘Gebiedsgebonden Kunst en Cultuur Activiteiten’ wordt toegepast in relatie tot de Hoofdlijnen Kunst en Cultuur 2021-2024, de gebiedsagenda’s en/of gebiedsplannen. Binnen dit Uitwerkingsbesluit wordt ook rekening gehouden met evenementen, omdat zij onderdeel uitmaken van de culturele programmering en daarmee in relatie staan tot zowel de Hoofdlijnen Kunst en Cultuur 2021-2024 als het Stedelijk Evenementenbeleid.</text:p>
            <text:p text:style-name="al">Het dagelijks bestuur bepaalt, met inachtneming van de voorschriften zoals opgenomen in bovengenoemde subsidieregeling, <text:span text:style-name="nadrukvet">per soort culturele activiteit</text:span> de wijze waarop de subsidie wordt verleend (onderdeel IV). </text:p>
            <text:p text:style-name="al">Met het <text:span text:style-name="nadrukcur">Uitwerkingsbesluit Kunst en Cultuur Zuidoost 2022</text:span> zet Zuidoost in op het stimuleren van initiatieven op het gebied van kunst, cultuur en evenementen, die het meest uitdrukking geven aan het kunst- en cultuurprofiel van het stadsdeel zoals hieronder beschreve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Kunst en Cultuur profiel Zuidoost</text:span>
                    </text:p>
                    <text:p text:style-name="table_al">Amsterdam Zuidoost is een dynamisch stadsdeel dat sterk in ontwikkeling is en bij uitstek de plek waar bestaand en aanstormend talent in de podiumkunsten, beeldende kunst en het creatieve veld samenkomt. Hiermee is het dé ideale broedplaats voor artistiek talent. In Zuidoost wonen en/of werken onder andere kunstenaars, theatermakers, dansers, ontwerpers, muzikanten, architecten, fotografen en schrijvers. Deze subsidie is erop gericht om lokale kunst- en cultuurpartijen en hun programmering te versterken en te bestendigen. Er wordt ingezet op talentontwikkeling, zodat professionele kunstenaars en creatieve ondernemers zich beter leren profileren en zowel lokaal als stedelijk verbindingen kunnen aangaan.</text:p>
                    <text:p text:style-name="table_al"/>
                    <text:p text:style-name="table_al">Zuidoost kiest er in beginsel 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er wordt gerekend op andere domeinen op het moment dat kunst als een middel wordt ingezet. Activiteiten zijn in grote mate gericht op het bereiken van de bewoners en bezoekers van Zuidoost, waarbij het publiek de kans krijgt om in aanraking te komen met nieuwe vormen van kunst en cultuur. Aanvragers zetten zich in om het rijke kunst- en culturele aanbod van Zuidoost voldoende kenbaar en zichtbaar te maken voor haar bewoners en bezoekers van het stadsdeel. </text:p>
                    <text:p text:style-name="table_al"/>
                    <text:p text:style-name="table_al">Er wordt gewerkt aan versterking van de stedelijke positie van broedplaatsen in Zuidoost en aan hun programmering. Zij dragen bij en werken mee aan <text:span text:style-name="nadrukcur">placemaking</text:span> om kunst en cultuur te verankeren in de nieuwe wijken van de veranderende stad. Zo wordt Zuidoost zowel stedelijk als landelijk op de kaart gezet. Dit is in lijn met de verkenning van het Amsterdamse Fonds voor de Kunst 2019 dat, naar aanleiding van de oogst van de viering van 50 jaar Bijlmer, aangeeft dat de potentie van Zuidoost nog meer moet worden benut. Ook stimuleert het stadsdeel passende lokale initiatieven die bijdragen aan het verbreden van het aanbod buitenkunst in Zuidoost. </text:p>
                    <text:p text:style-name="table_al"/>
                    <text:p text:style-name="table_al">Daarnaast kent Amsterdam steeds meer kwalitatief goede en populaire evenementen. Ze vormen een belangrijk onderdeel van het culturele aanbod in de hele stad. Uitgangspunt is dat evenementen een duurzame balans hebben tussen leefbaarheid en plezier. Het aanbod van evenementen moet passen bij de identiteit van Zuidoost en moet een meerwaarde hebben voor de stad, haar bewoners en bezoekers. </text:p>
                    <text:p text:style-name="table_al">Zuidoost zet zich in op drie pijlers: <text:span text:style-name="nadrukcur">profilering, economische spin-off en sociale cohesie</text:span>.</text:p>
                    <text:p text:style-name="table_al"/>
                    <text:p text:style-name="table_al">Zowel de kunst en cultuur – als de evenementenactiviteiten moeten voldoende allure hebben om de aantrekkelijkheid van Zuidoost te versterken. De gebiedsoverstijgende evenementen sluiten aan bij relevante kernwaarden (gastvrij, creatief en levendig) en dimensies (Festivalstad, Extraverte stad, Cultuurstad, Vernieuwende stad, Gastvrije stad, Ondernemende stad). De evenementen stimuleren lokale (creatieve) economie en sluiten aantoonbaar aan op de hoofdlijnen van relevant beleid: Kunst &amp; Cultuurbeleid.</text:p>
                    <text:p text:style-name="table_al">Evenementen dienen in te spelen op de voor Zuidoost kansrijke thema’s. </text:p>
                    <text:p text:style-name="table_al"/>
                    <text:p text:style-name="table_al">
                      <text:span text:style-name="nadrukcur">Herstel na coronamaatregelen</text:span>
                    </text:p>
                    <text:p text:style-name="table_al">De coronamaatregelen tegen verspreiding van het coronavirus die al sinds het voorjaar van 2020 gelden, raken met name de cultuursector hard, naast ook sectoren als de horeca en de toeristenbranche. Deze maatregelen betekenen namelijk in de meest strenge vorm – een lockdown waarbij de culturele instellingen hun deuren moeten sluiten en een verbod op evenementen zowel binnen als in de buitenlucht. Alhoewel de instellingen zich inventief hebben bewezen door te investeren in online programmering en de versoepeling van de maatregelen meer lucht geven, duurt de weg naar herstel voor deze sector lang. De focus op het behouden en versterken van de bestaande instellingen/infrastructuur is gezien de crisis meer dan actueel.</text:p>
                    <text:p text:style-name="table_al"/>
                    <text:p text:style-name="table_al">Om de cultuursector uit de crisis de helpen heeft de gemeente Amsterdam in 2021 een steunplan ingevoerd voor de Amsterdamse cultuursector. Onderdeel van dit steunplan zijn onder andere het verstrekken van noodsteunpakket aan de kunst- en cultuurinstellingen en broedplaatsen, de invoering van een stimuleringsregeling voor de nachtcultuur en het opstarten van een Banendesk Cultuur. </text:p>
                    <text:p text:style-name="table_al">Hoe de kunst- en culturele initiatieven en evenementen corona-proof kunnen worden vormgegeven in de anderhalve-meter-maatschappij zullen we – indien gewenst – bespreken met de aanvragers. </text:p>
                  </table:table-cell>
                </table:table-row>
              </table:table>
              <text:p text:style-name="table_bottom"/>
            </text:section>
            <text:p text:style-name="al"/>
            <text:p text:style-name="al">Amsterdam Zuidoost ondersteunt organisaties en initiatieven die geworteld zijn in het kunstzinnige en culturele veld van het stadsdeel. Als stadsdeel streven we naar een divers en hoogstaand aanbod van kunst- en cultuur en evenementen activiteiten met een buurtgebonden meerwaarde waarbij samenwerking tussen lokale initiatiefnemers en professionalisering hoog in het vaandel staan. Hiermee willen wij alle bewoners van Zuidoost en daarbuiten de kans geven om nog meer van de culturele rijkdom te genieten.</text:p>
            <text:p text:style-name="al"/>
            <text:p text:style-name="al">Het stadsdeel heeft zichzelf ten doel gesteld om zich te profileren als kunst- en cultuurwijk van Amsterdam. Om dit te bewerkstelligen zet Zuidoost in op een verscheidenheid aan kunstdisciplines, waarbinnen waarde gehecht wordt aan activiteiten met groeipotentie die tevens invulling geven aan de volgende 10 speerpunten:</text:p>
            <text:list text:style-name="id1-3-2-2-1-7">
              <text:list-item text:style-override="id1-3-2-2-1-7-1">
                <text:number>1.</text:number>
                <text:p text:style-name="al">Talentontwikkeling: Amsterdam Zuidoost is een bron van professionele kunstenaars en creatieve ondernemers. In 2022 richt stadsdeel Zuidoost zich op het verder professionaliseren van dit talent zodat zij zich beter leren profileren en – zowel lokaal als ook stedelijk - sterke verbindingen kunnen aangaan; </text:p>
              </text:list-item>
              <text:list-item text:style-override="id1-3-2-2-1-7-2">
                <text:number>2.</text:number>
                <text:p text:style-name="al">Cultuureducatie: Amsterdam Zuidoost investeert in een innovatief en gedegen aanbod op het gebied van cultuureducatie bestemd voor alle kinderen en jongeren;</text:p>
              </text:list-item>
              <text:list-item text:style-override="id1-3-2-2-1-7-3">
                <text:number>3.</text:number>
                <text:p text:style-name="al">Het verhaal van Amsterdam Zuidoost: De culturele verscheidenheid van Zuidoost leidt tot creatieve uniciteit. Deze unieke identiteit kan gebruikt worden als branding van het stadsdeel;</text:p>
              </text:list-item>
              <text:list-item text:style-override="id1-3-2-2-1-7-4">
                <text:number>4.</text:number>
                <text:p text:style-name="al">Platformen voor hedendaagse kunst- en cultuur en evenementen: Landingsplekken met grootstedelijk allure waar de voor Zuidoost zo kenmerkende Urban Lifestyle en een platform krijgt;</text:p>
              </text:list-item>
              <text:list-item text:style-override="id1-3-2-2-1-7-5">
                <text:number>5.</text:number>
                <text:p text:style-name="al">Sterke profilering van het kunst- en cultuuraanbod in Amsterdam Zuidoost: Een grootstedelijk en hoogwaardig kunst- en cultuuraanbod voor bewoners en bezoekers van Zuidoost;</text:p>
              </text:list-item>
              <text:list-item text:style-override="id1-3-2-2-1-7-6">
                <text:number>6.</text:number>
                <text:p text:style-name="al">Kunst in de openbare ruimte: kunst in de openbare ruimte draagt bij aan de kwaliteit van de leefomgeving. Stadsdeel Zuidoost stimuleert daarom graag lokale initiatieven met betrekking tot buitenkunst. Het is mogelijk een bescheiden stimuleringsbudget aan te vragen, waarmee een steun in de rug kan worden geboden voor het realiseren van buitenkunst in Zuidoost. Nieuwe kunstwerken worden de komende jaren toegevoegd aan de rode loper van cultuurroutes door het stadsdeel. Hiermee voorziet Zuidoost niet alleen in een behoefte die leeft bij de inwoners, maar worden ook bezoekers van buiten het stadsdeel aangetrokken;</text:p>
              </text:list-item>
              <text:list-item text:style-override="id1-3-2-2-1-7-7">
                <text:number>7.</text:number>
                <text:p text:style-name="al">Voorbeeldrollen: Zuidoost heeft een eigen geschiedenis die niet altijd bekend is bij bewoners en anderen. Het is belangrijk dat jonge bewoners hun geschiedenis kennen, door de verhalen van rolmodellen uit het verleden en heden beter voor het voetlicht te brengen;</text:p>
              </text:list-item>
              <text:list-item text:style-override="id1-3-2-2-1-7-8">
                <text:number>8.</text:number>
                <text:p text:style-name="al">Versterken en faciliteren lokale (culturele) evenementen;</text:p>
              </text:list-item>
              <text:list-item text:style-override="id1-3-2-2-1-7-9">
                <text:number>9.</text:number>
                <text:p text:style-name="al">Versterken placemaking door middel van evenementen met grootstedelijke allure;</text:p>
              </text:list-item>
              <text:list-item text:style-override="id1-3-2-2-1-7-10">
                <text:number>10.</text:number>
                <text:p text:style-name="al">Versterken van de stedelijke positie, programmering en professionalisering van lokale broedplaatsen uit Zuidoost: er wordt ingezet op het professionaliseren en versterken van broedplaatsen uit Zuidoost.</text:p>
              </text:list-item>
            </text:list>
          </text:section>
          <text:section text:name="artikel_id1-3-2-2-2" text:style-name="artikel">
            <text:p text:style-name="artikel_kop_titel"><text:span text:style-name="artikel_kop_label"/> <text:span text:style-name="artikel_kop_nr"/> II</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span text:style-name="nadrukvet">1.020.000</text:span>
          </text:p>
          </text:section>
          <text:section text:name="artikel_id1-3-2-2-3" text:style-name="artikel">
            <text:p text:style-name="artikel_kop_titel"><text:span text:style-name="artikel_kop_label"/> <text:span text:style-name="artikel_kop_nr"/> III</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p text:style-name="al">
            <text:span text:style-name="nadrukvet">Deelplafond A. Eenmalige kunst- en cultuurinitiatieven</text:span>
            <text:span text:style-name="nadrukvet"/>
            <text:span text:style-name="nadrukvet"/>
            <text:span text:style-name="nadrukvet"/>
            <text:span text:style-name="nadrukvet">€ 770.000</text:span>
          </text:p>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agenda’s en/of gebiedsplannen.</text:p>
            <text:p text:style-name="al"/>
            <text:p text:style-name="al">
            <text:span text:style-name="nadrukvet">Deelplafond B. Eenmalige kunst- en cultuurinitiatieven</text:span>
            <text:span text:style-name="nadrukvet"/>
            <text:span text:style-name="nadrukvet"/>
            <text:span text:style-name="nadrukvet"/>
            <text:span text:style-name="nadrukvet">€ 135.000</text:span>
          </text:p>
            <text:p text:style-name="al">Het bestedingsplan van deze middelen staat vermeld onder onderdeel IV van het Uitwerkingsbesluit. Het stadsdeel stelt subsidiebudget beschikbaar om creatieve talenten te stimuleren hun artistieke kwaliteiten verder te professionaliseren. </text:p>
            <text:p text:style-name="al"/>
            <text:p text:style-name="al">
            <text:span text:style-name="nadrukvet">Deelplafond C. Eenmalige </text:span>
            <text:span text:style-name="nadrukvet">evenementeninitatieven</text:span>
            <text:span text:style-name="nadrukvet"/>
            <text:span text:style-name="nadrukvet"/>
            <text:span text:style-name="nadrukvet"/>
            <text:span text:style-name="nadrukvet">€ 115.000</text:span>
          </text:p>
            <text:p text:style-name="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oormerkte initiatieven dan wel organisatoren te stimuleren omdat deze aansluiten bij de stedelijke afspraken en de prioriteiten in de gebiedsagenda’s en/of gebiedsplannen.</text:p>
            <text:p text:style-name="al"/>
            <text:p text:style-name="al">
            <text:span text:style-name="nadrukvet">Totaal:…………………………………………………………................………………….€ 1.020.000</text:span>
          </text:p>
            <text:p text:style-name="al"/>
            <text:p text:style-name="al">N.B. Het verschil tussen deelplafond A, B en C komt ook tot uiting in de verschillende subsidieactiviteiten/-voorwaarden. Zie onderdeel IV.</text:p>
            <text:p text:style-name="al"/>
          </text:section>
          <text:section text:name="artikel_id1-3-2-2-4" text:style-name="artikel">
            <text:p text:style-name="artikel_kop_titel"><text:span text:style-name="artikel_kop_label"/> <text:span text:style-name="artikel_kop_nr"/> IV</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2-1-4-1-2-1">
                      <text:list-item text:style-override="id1-3-2-2-4-2-1-4-1-2-1-1">
                        <text:number/>
                        <text:p text:style-name="table_al">
                          <text:span text:style-name="nadrukvet">A. </text:span>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4-2-1-4-2-1-1">
                      <text:list-item text:style-override="id1-3-2-2-4-2-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4-2-1-4-3-1-1">
                      <text:list-item text:style-override="id1-3-2-2-4-2-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2-1-4-4-1-1">
                      <text:list-item text:style-override="id1-3-2-2-4-2-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4-2-1-4-5-1-1">
                      <text:list-item text:style-override="id1-3-2-2-4-2-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Platformen voor hedendaagse kunst- en cultuur </text:p>
                    <text:p text:style-name="table_al">Broedplaatsen</text:p>
                    <text:p text:style-name="table_al">Cultuureducatie</text:p>
                    <text:p text:style-name="table_al">Dansgezelschappen met (grootstedelijke) groeipotentie</text:p>
                    <text:p text:style-name="table_al">Kunst- en themamarkten met artistieke programmering</text:p>
                    <text:p text:style-name="table_al">Kunst- en cultuurinitiatieven vanuit BPT exclusief huurpenningen </text:p>
                    <text:p text:style-name="table_al"/>
                    <text:p text:style-name="table_al">
                      <text:span text:style-name="nadrukvet">Totaal</text:span>
                    </text:p>
                  </table:table-cell>
                  <table:table-cell table:style-name="cell_frame_all" table:number-rows-spanned="1" table:number-columns-spanned="1">
                    <text:p text:style-name="table_al">€ 455.000</text:p>
                    <text:p text:style-name="table_al">€ 160.000 </text:p>
                    <text:p text:style-name="table_al"/>
                    <text:p text:style-name="table_al">€ 60.000 </text:p>
                    <text:p text:style-name="table_al">€ 30.000 </text:p>
                    <text:p text:style-name="table_al"/>
                    <text:p text:style-name="table_al">€ 45.000</text:p>
                    <text:p text:style-name="table_al"/>
                    <text:p text:style-name="table_al">€ 10.000 </text:p>
                    <text:p text:style-name="table_al"/>
                    <text:p text:style-name="table_al">
                      <text:span text:style-name="nadrukondlijn">€ 10.000</text:span>
                    </text:p>
                    <text:p text:style-name="table_al"/>
                    <text:p text:style-name="table_al">
                      <text:span text:style-name="nadrukvet">€ 770.000 </text:span>
                    </text:p>
                  </table:table-cell>
                </table:table-row>
                <table:table-row table:style-name="row">
                  <table:table-cell table:style-name="cell_frame_all" table:number-rows-spanned="1" table:number-columns-spanned="1">
                    <text:list text:style-name="id1-3-2-2-4-2-1-4-6-1-1">
                      <text:list-item text:style-override="id1-3-2-2-4-2-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text:p>
                  </table:table-cell>
                </table:table-row>
                <table:table-row table:style-name="row">
                  <table:table-cell table:style-name="cell_frame_all" table:number-rows-spanned="1" table:number-columns-spanned="1">
                    <text:list text:style-name="id1-3-2-2-4-2-1-4-7-1-1">
                      <text:list-item text:style-override="id1-3-2-2-4-2-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2. Hier is geen streefpercentage aan gekoppeld.</text:p>
                  </table:table-cell>
                </table:table-row>
                <table:table-row table:style-name="row">
                  <table:table-cell table:style-name="cell_frame_all" table:number-rows-spanned="1" table:number-columns-spanned="1">
                    <text:list text:style-name="id1-3-2-2-4-2-1-4-8-1-1">
                      <text:list-item text:style-override="id1-3-2-2-4-2-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4-2-1-4-9-1-1">
                      <text:list-item text:style-override="id1-3-2-2-4-2-1-4-9-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4-2-1-4-10-1-1">
                      <text:list-item text:style-override="id1-3-2-2-4-2-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4-2-1-4-11-1-1">
                      <text:list-item text:style-override="id1-3-2-2-4-2-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1 – 2024.</text:p>
                  </table:table-cell>
                </table:table-row>
                <table:table-row table:style-name="row">
                  <table:table-cell table:style-name="cell_frame_all" table:number-rows-spanned="1" table:number-columns-spanned="1">
                    <text:list text:style-name="id1-3-2-2-4-2-1-4-12-1-1">
                      <text:list-item text:style-override="id1-3-2-2-4-2-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4-1-4-1-2-1">
                      <text:list-item text:style-override="id1-3-2-2-4-4-1-4-1-2-1-1">
                        <text:number/>
                        <text:p text:style-name="table_al">
                          <text:span text:style-name="nadrukvet">B. </text:span>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4-4-1-4-2-1-1">
                      <text:list-item text:style-override="id1-3-2-2-4-4-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4-4-1-4-3-1-1">
                      <text:list-item text:style-override="id1-3-2-2-4-4-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4-1-4-4-1-1">
                      <text:list-item text:style-override="id1-3-2-2-4-4-1-4-4-1-1-1">
                        <text:number>3.</text:number>
                        <text:p text:style-name="table_al">Maximaal te subsidiëren bedrag per aanvraag</text:p>
                      </text:list-item>
                    </text:list>
                  </table:table-cell>
                  <table:table-cell table:style-name="cell_frame_all" table:number-rows-spanned="1" table:number-columns-spanned="2">
                    <text:p text:style-name="table_al">Natuurlijke personen kunnen eenmalig per kalenderjaar maximaal € 3.000 aanvragen per jaar. Rechtspersonen kunnen eenmalig per kalenderjaar maximaal € 15.000 aanvragen per jaar. </text:p>
                  </table:table-cell>
                </table:table-row>
                <table:table-row table:style-name="row">
                  <table:table-cell table:style-name="cell_frame_all" table:number-rows-spanned="1" table:number-columns-spanned="1">
                    <text:list text:style-name="id1-3-2-2-4-4-1-4-5-1-1">
                      <text:list-item text:style-override="id1-3-2-2-4-4-1-4-5-1-1-1">
                        <text:number>4.</text:number>
                        <text:p text:style-name="table_al">Deelplafond(s)</text:p>
                      </text:list-item>
                    </text:list>
                  </table:table-cell>
                  <table:table-cell table:style-name="cell_frame_all" table:number-rows-spanned="1" table:number-columns-spanned="1">
                    <text:p text:style-name="table_al">Eenmalige activiteiten</text:p>
                    <text:p text:style-name="table_al">Sterke profilering van het kunst- en cultuuraanbod in Amsterdam Zuidoost </text:p>
                    <text:p text:style-name="table_al">
                      <text:span text:style-name="nadrukvet">Totaal </text:span>
                    </text:p>
                  </table:table-cell>
                  <table:table-cell table:style-name="cell_frame_all" table:number-rows-spanned="1" table:number-columns-spanned="1">
                    <text:p text:style-name="table_al"> € 80.000</text:p>
                    <text:p text:style-name="table_al"/>
                    <text:p text:style-name="table_al">
                      <text:span text:style-name="nadrukondlijn">€ 55.000</text:span>
                    </text:p>
                    <text:p text:style-name="table_al"/>
                    <text:p text:style-name="table_al">
                      <text:span text:style-name="nadrukvet">€ 135.000</text:span>
                    </text:p>
                  </table:table-cell>
                </table:table-row>
                <table:table-row table:style-name="row">
                  <table:table-cell table:style-name="cell_frame_all" table:number-rows-spanned="1" table:number-columns-spanned="1">
                    <text:list text:style-name="id1-3-2-2-4-4-1-4-6-1-1">
                      <text:list-item text:style-override="id1-3-2-2-4-4-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 Ja, één of meerdere artistiek inhoudelijke samenwerkingspartners zijn vereist.</text:p>
                  </table:table-cell>
                </table:table-row>
                <table:table-row table:style-name="row">
                  <table:table-cell table:style-name="cell_frame_all" table:number-rows-spanned="1" table:number-columns-spanned="1">
                    <text:list text:style-name="id1-3-2-2-4-4-1-4-7-1-1">
                      <text:list-item text:style-override="id1-3-2-2-4-4-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Er is geen streefpercentage aan gekoppeld.</text:p>
                  </table:table-cell>
                </table:table-row>
                <table:table-row table:style-name="row">
                  <table:table-cell table:style-name="cell_frame_all" table:number-rows-spanned="1" table:number-columns-spanned="1">
                    <text:list text:style-name="id1-3-2-2-4-4-1-4-8-1-1">
                      <text:list-item text:style-override="id1-3-2-2-4-4-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Volgorde van binnenkomst.</text:p>
                  </table:table-cell>
                </table:table-row>
                <table:table-row table:style-name="row">
                  <table:table-cell table:style-name="cell_frame_all" table:number-rows-spanned="1" table:number-columns-spanned="1">
                    <text:list text:style-name="id1-3-2-2-4-4-1-4-9-1-1">
                      <text:list-item text:style-override="id1-3-2-2-4-4-1-4-9-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4-4-1-4-10-1-1">
                      <text:list-item text:style-override="id1-3-2-2-4-4-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4-4-1-4-11-1-1">
                      <text:list-item text:style-override="id1-3-2-2-4-4-1-4-11-1-1-1">
                        <text:number>10.</text:number>
                        <text:p text:style-name="table_al">Indieningstermijnen eenmalige subsidies van toepassing</text:p>
                      </text:list-item>
                    </text:list>
                  </table:table-cell>
                  <table:table-cell table:style-name="cell_frame_all" table:number-rows-spanned="1" table:number-columns-spanned="2">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4-4-1-4-12-1-1">
                      <text:list-item text:style-override="id1-3-2-2-4-4-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Ja.</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6-1-4-1-2-1">
                      <text:list-item text:style-override="id1-3-2-2-4-6-1-4-1-2-1-1">
                        <text:number/>
                        <text:p text:style-name="table_al">
                          <text:span text:style-name="nadrukvet">C. </text:span>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4-6-1-4-2-1-1">
                      <text:list-item text:style-override="id1-3-2-2-4-6-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4-6-1-4-3-1-1">
                      <text:list-item text:style-override="id1-3-2-2-4-6-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6-1-4-4-1-1">
                      <text:list-item text:style-override="id1-3-2-2-4-6-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0.000 aanvragen per jaar.</text:p>
                  </table:table-cell>
                </table:table-row>
                <table:table-row table:style-name="row">
                  <table:table-cell table:style-name="cell_frame_all" table:number-rows-spanned="1" table:number-columns-spanned="1">
                    <text:list text:style-name="id1-3-2-2-4-6-1-4-5-1-1">
                      <text:list-item text:style-override="id1-3-2-2-4-6-1-4-5-1-1-1">
                        <text:number>4.</text:number>
                        <text:p text:style-name="table_al">Deelplafond(s)</text:p>
                      </text:list-item>
                    </text:list>
                  </table:table-cell>
                  <table:table-cell table:style-name="cell_frame_all" table:number-rows-spanned="1" table:number-columns-spanned="1">
                    <text:p text:style-name="table_al"> Gebied overstijgend multidisciplinair meerdaagse evenement.</text:p>
                    <text:p text:style-name="table_al"> Muziekfestival met internationale allure.</text:p>
                    <text:p text:style-name="table_al"> Multidisciplinair cultureel evenement</text:p>
                    <text:p text:style-name="table_al"/>
                    <text:p text:style-name="table_al">
                      <text:span text:style-name="nadrukvet">Totaal</text:span>
                    </text:p>
                  </table:table-cell>
                  <table:table-cell table:style-name="cell_frame_all" table:number-rows-spanned="1" table:number-columns-spanned="1">
                    <text:p text:style-name="table_al">€ 50.000</text:p>
                    <text:p text:style-name="table_al"/>
                    <text:p text:style-name="table_al">€ 40.000 </text:p>
                    <text:p text:style-name="table_al"/>
                    <text:p text:style-name="table_al"> € 25.000 </text:p>
                    <text:p text:style-name="table_al"/>
                    <text:p text:style-name="table_al">
                      <text:span text:style-name="nadrukvet">€ 115.000</text:span>
                    </text:p>
                  </table:table-cell>
                </table:table-row>
                <table:table-row table:style-name="row">
                  <table:table-cell table:style-name="cell_frame_all" table:number-rows-spanned="1" table:number-columns-spanned="1">
                    <text:list text:style-name="id1-3-2-2-4-6-1-4-6-1-1">
                      <text:list-item text:style-override="id1-3-2-2-4-6-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4-6-1-4-7-1-1">
                      <text:list-item text:style-override="id1-3-2-2-4-6-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2. Hier is geen streefpercentage aan gekoppeld.</text:p>
                  </table:table-cell>
                </table:table-row>
                <table:table-row table:style-name="row">
                  <table:table-cell table:style-name="cell_frame_all" table:number-rows-spanned="1" table:number-columns-spanned="1">
                    <text:list text:style-name="id1-3-2-2-4-6-1-4-8-1-1">
                      <text:list-item text:style-override="id1-3-2-2-4-6-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4-6-1-4-9-1-1">
                      <text:list-item text:style-override="id1-3-2-2-4-6-1-4-9-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4-6-1-4-10-1-1">
                      <text:list-item text:style-override="id1-3-2-2-4-6-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4-6-1-4-10-2-4">
                      <text:list-item text:style-override="id1-3-2-2-4-6-1-4-10-2-4-1">
                        <text:number>1.</text:number>
                        <text:p text:style-name="table_al">Het aanbod van evenementen moet passen bij de identiteit van Zuidoost en moet een meerwaarde hebben voor de stad, haar bewoners en bezoekers;</text:p>
                      </text:list-item>
                      <text:list-item text:style-override="id1-3-2-2-4-6-1-4-10-2-4-2">
                        <text:number>2.</text:number>
                        <text:p text:style-name="table_al">Het evenement biedt aantoonbaar voldoende mogelijkheden voor profilering, sociale cohesie en economische spin-off. </text:p>
                        <text:p text:style-name="table_al">Hiernaast:</text:p>
                        <text:list text:style-name="id1-3-2-2-4-6-1-4-10-2-4-2-4">
                          <text:list-item text:style-override="id1-3-2-2-4-6-1-4-10-2-4-2-4-1">
                            <text:number>•</text:number>
                            <text:p text:style-name="table_al">Is er een duurzame balans tussen leefbaarheid en plezier; </text:p>
                          </text:list-item>
                          <text:list-item text:style-override="id1-3-2-2-4-6-1-4-10-2-4-2-4-2">
                            <text:number>•</text:number>
                            <text:p text:style-name="table_al">Heeft het evenement voldoende allure om de aantrekkelijkheid van Zuidoost te versterken; </text:p>
                          </text:list-item>
                          <text:list-item text:style-override="id1-3-2-2-4-6-1-4-10-2-4-2-4-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4-6-1-4-10-2-4-2-4-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4-6-1-4-11-1-1">
                      <text:list-item text:style-override="id1-3-2-2-4-6-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1-2024.</text:p>
                  </table:table-cell>
                </table:table-row>
                <table:table-row table:style-name="row">
                  <table:table-cell table:style-name="cell_frame_all" table:number-rows-spanned="1" table:number-columns-spanned="1">
                    <text:list text:style-name="id1-3-2-2-4-6-1-4-12-1-1">
                      <text:list-item text:style-override="id1-3-2-2-4-6-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nota-toelichting_id1-3-2-3" text:style-name="nota-toelichting">
          <text:p text:style-name="kop_level0"><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text:span text:style-name="sup">e</text:span> tranche binnen deze 2 plafonds worden in geval val overblijven meegenomen naar de 2<text:span text:style-name="sup">e</text:span>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3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en Cultuur 2022</meta:user-defined>
    <dc:language>nl</dc:language>
    <meta:user-defined meta:name="OVERHEIDop.locatietype/OVERHEIDop.gebiedsmarkering">Gemeente</meta:user-defined>
    <meta:user-defined meta:name="DC.title">Rectificatie: Besluit van het dagelijks bestuur van stadsdeel Zuidoost van de gemeente Amsterdam houdende regels omtrent kunst en cultuur (Uitwerkingsbesluit Kunst en Cultuur 2022)</meta:user-defined>
    <meta:user-defined meta:name="DCTERMS.W3CDTF/DCTERMS.available">2021-09-21</meta:user-defined>
    <meta:user-defined meta:name="DCTERMS.W3CDTF/OVERHEIDop.jaargang">2021</meta:user-defined>
    <meta:user-defined meta:name="OVERHEIDop.publicationIssue">324311</meta:user-defined>
    <meta:user-defined meta:name="OVERHEIDop.betreftRegeling">CVDR662194_1</meta:user-defined>
    <meta:user-defined meta:name="OVERHEIDop.GmbID/DC.identifier">gmb-2021-324311</meta:user-defined>
    <meta:user-defined meta:name="xs:date/OVERHEIDop.startdatum">2021-07-16</meta:user-defined>
    <meta:user-defined meta:name="OVERHEIDop.versieInformatie"/>
  </office:meta>
</office:document-meta>
</file>