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2 Overschild, Melding op basis van bestemmings-plan verbrede reikwijdte Overschild Z-21-00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22, 9625 PG Overschild, voor het (her)bouwen van een woning, geaccepteerd en verzonden 16 september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3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22 Overschild, Melding op basis van bestemmings-plan verbrede reikwijdte Overschild Z-21-000575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309</meta:user-defined>
    <meta:user-defined meta:name="OVERHEIDop.GmbID/DC.identifier">gmb-2021-324309</meta:user-defined>
    <meta:user-defined meta:name="OVERHEIDop.versieInformatie"/>
  </office:meta>
</office:document-meta>
</file>