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Parkweg, t.h.v. nr.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september 2021 een besluit genomen op de aanvraag met zaaknummer V-2021-4288 voor een omgevingsvergunning : het bouwen van een Onderstation Prorail, op locatie Parkweg, t.h.v. nr. 3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sept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4308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30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30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Parkweg, t.h.v. nr. 30</meta:user-defined>
    <meta:user-defined meta:name="DCTERMS.W3CDTF/DCTERMS.available">2021-09-29</meta:user-defined>
    <meta:user-defined meta:name="DCTERMS.W3CDTF/OVERHEIDop.jaargang">2021</meta:user-defined>
    <meta:user-defined meta:name="OVERHEIDop.publicationIssue">324308</meta:user-defined>
    <meta:user-defined meta:name="OVERHEIDop.GmbID/DC.identifier">gmb-2021-324308</meta:user-defined>
    <meta:user-defined meta:name="OVERHEIDop.versieInformatie"/>
  </office:meta>
</office:document-meta>
</file>