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PERCEEL L 4291 THV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L 4291 thv Van Voorst tot Voorststraat, perceel L 4291 thv Van Voorst tot Voorststraat, aanleg voor tijdelijke zuiveringsunit met ondergrondse leiding tbv grondwatersanering, OV20211278.</text:p>
            <text:p text:style-name="tussenkopcur">De brief is verzonden op 15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 - PERCEEL L 4291 THV VAN VOORST TOT VOORSTSTRAAT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07</meta:user-defined>
    <meta:user-defined meta:name="OVERHEIDop.GmbID/DC.identifier">gmb-2021-324307</meta:user-defined>
    <meta:user-defined meta:name="OVERHEIDop.versieInformatie"/>
  </office:meta>
</office:document-meta>
</file>