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Oude Bredasepostbaan 13a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/>
            <text:p text:style-name="common-al">Zaaknummer: 154768</text:p>
            <text:p text:style-name="common-al"/>
            <text:p text:style-name="common-al">Adres: Oude Bredasepostbaan 13a in Hoeven</text:p>
            <text:p text:style-name="common-al"/>
            <text:p text:style-name="common-al">Activiteit: het brandveilig gebruiken van de loods ten behoeve van seizoenshuisvesting</text:p>
            <text:p text:style-name="common-al"/>
            <text:p text:style-name="common-al"/>
            <text:p text:style-name="common-al">U kunt de verleende vergunning ter inzage opvragen. U kunt dit verzoek mailen naar gemeente@halderberge.nl. U kunt de verleende vergunning tevens inzien op <text:a xlink:href="http://www.ruimtelijkeplannen.nl/" xlink:type="simple">www.ruimtelijkeplannen.nl</text:a>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430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30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154768</meta:user-defined>
    <dc:language>nl</dc:language>
    <meta:user-defined meta:name="OVERHEIDop.locatietype/OVERHEIDop.gebiedsmarkering">Adres</meta:user-defined>
    <meta:user-defined meta:name="DC.title">Verleende omgevingsvergunning uitgebreide voorbereidingsprocedure, Oude Bredasepostbaan 13a in Hoev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4303</meta:user-defined>
    <meta:user-defined meta:name="OVERHEIDop.GmbID/DC.identifier">gmb-2021-324303</meta:user-defined>
    <meta:user-defined meta:name="OVERHEIDop.versieInformatie"/>
  </office:meta>
</office:document-meta>
</file>