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itaart, Meerdijk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uitaart, Meerdijk 5</text:span>
          </text:p>
            <text:p text:style-name="common-al">Datum indiening: 13-9-2021</text:p>
            <text:p text:style-name="common-al">Zaakomschrijving: verbouwen van de bestaande schuur </text:p>
            <text:p text:style-name="common-al">Zaaknummer: 24759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430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0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590</meta:user-defined>
    <meta:user-defined meta:name="DCTERMS.abstract">verbouwen van de bestaande schuur </meta:user-defined>
    <dc:language>nl</dc:language>
    <meta:user-defined meta:name="OVERHEIDop.locatietype/OVERHEIDop.gebiedsmarkering">Punt</meta:user-defined>
    <meta:user-defined meta:name="DC.title">Aanvraag Omgevingsvergunning, Kuitaart, Meerdijk 5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302</meta:user-defined>
    <meta:user-defined meta:name="OVERHEIDop.GmbID/DC.identifier">gmb-2021-324302</meta:user-defined>
    <meta:user-defined meta:name="OVERHEIDop.versieInformatie"/>
  </office:meta>
</office:document-meta>
</file>