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JULIANA VAN STOLBERGLAAN 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Juliana van Stolberglaan 84 Vught, plaatsen erfafscheiding, OV20211346.</text:p>
            <text:p text:style-name="tussenkopcur">De brief is verzonden op 15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JULIANA VAN STOLBERGLAAN 84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99</meta:user-defined>
    <meta:user-defined meta:name="OVERHEIDop.GmbID/DC.identifier">gmb-2021-324299</meta:user-defined>
    <meta:user-defined meta:name="OVERHEIDop.versieInformatie"/>
  </office:meta>
</office:document-meta>
</file>