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AARTEN TROMPSTRAAT 25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common-al">-Maarten Trompstraat 25 Vught, aanbouwen van een erker en overdekte entree aan de voorzijde woning, OV20211335, ingekomen 17 september 2021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2429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9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MAARTEN TROMPSTRAAT 25 VUG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290</meta:user-defined>
    <meta:user-defined meta:name="OVERHEIDop.GmbID/DC.identifier">gmb-2021-324290</meta:user-defined>
    <meta:user-defined meta:name="OVERHEIDop.versieInformatie"/>
  </office:meta>
</office:document-meta>
</file>