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geluidhinder ontheffing verleend – Van Cleeffkade/Burg. Kastelei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52346</text:span>
          </text:p>
            <text:p text:style-name="common-al">Gemeente Aalsmeer heeft op 17 september 2021 een besluit genomen op de aanvraag geluidhinder ontheffing voor werkzaamheden. De locatie is Van Cleeffkade/Burg. Kasteleinweg. De geluidhinder ontheffing is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alsmeer.nl/bezwaarschrift" xlink:type="simple">deze webpagina van de gemeente</text:a>. De termijn voor het indienen van een bezwaarschrift start op 15 september 2021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428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8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8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52346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Gemeente Aalsmeer – aanvraag geluidhinder ontheffing verleend – Van Cleeffkade/Burg. Kasteleinwe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4289</meta:user-defined>
    <meta:user-defined meta:name="OVERHEIDop.GmbID/DC.identifier">gmb-2021-324289</meta:user-defined>
    <meta:user-defined meta:name="OVERHEIDop.versieInformatie"/>
  </office:meta>
</office:document-meta>
</file>