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-  PERCEEL D 3206 TEN WESTEN VAN DE POIRTERSSTRAAT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</text:p>
            <text:p text:style-name="tussenkopcur">in de afgelopen periode onderstaande aanvraag voor een omgevingsvergunning hebben ontvangen: </text:p>
            <text:p text:style-name="common-al"/>
            <text:p text:style-name="last-al">-Perceel D 3206 ten westen van de Poirtersstraat, kappen van een es, OV20211334, ingekomen 16 sept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428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8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8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MEENTE VUGHT - INGEKOMEN AANVRAAG OMGEVINGSVERGUNNING KAP -  PERCEEL D 3206 TEN WESTEN VAN DE POIRTERSSTRAAT HELVOIR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286</meta:user-defined>
    <meta:user-defined meta:name="OVERHEIDop.GmbID/DC.identifier">gmb-2021-324286</meta:user-defined>
    <meta:user-defined meta:name="OVERHEIDop.versieInformatie"/>
  </office:meta>
</office:document-meta>
</file>