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‘Open Plein 1969 Event’ op 26 september 2021 van 13.00 uur tot 22.00 uur. </text:p>
            <text:p text:style-name="common-al">Het besluit is verzonden op 22 septem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2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lgemene Plaatselijke Verordening (APV) Evenementenvergunning, Plein 1969, 5473 CA Heeswijk-Dinther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77</meta:user-defined>
    <meta:user-defined meta:name="OVERHEIDop.GmbID/DC.identifier">gmb-2021-324277</meta:user-defined>
    <meta:user-defined meta:name="OVERHEIDop.versieInformatie"/>
  </office:meta>
</office:document-meta>
</file>