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OMGEVINGSVERGUNNING – AFWIJKEN VAN HET BESTEMMINGSPLAN ‘KOEWACHT-OVERSLAG-ZUIDDORP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Zand 48 in Koewacht</text:p>
            <text:p text:style-name="common-al"/>
            <text:p text:style-name="common-al">Burgemeester en wethouders van Terneuzen maken op grond van artikel 3.12 van de Wet Algemene bepalingen omgevingsrecht bekend dat zij omgevingsvergunningen willen verlenen voor: </text:p>
            <text:list text:style-name="id1-3-2-1-1-5">
              <text:list-item text:style-override="id1-3-2-1-1-5-1">
                <text:number>•</text:number>
                <text:p text:style-name="al">het afwijkend gebruik van het bestemmingsplan “Koewacht-Overslag-Zuiddorpe’ op het adres Het Zand 48 in Koewacht (NL.IMRO.0715.OMGKOZ24-ON01)</text:p>
              </text:list-item>
            </text:list>
            <text:p text:style-name="common-al">Het gaat om het herbouwen van een paardenstal en een bijgebouw voor het fokken, trainen en verhuren van paarden voor bewakingsactiviteiten.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en met bijbehorende stukken ligt ter inzage van donderdag 23 september tot en met woensdag 3 november 2021. De stukken kunnen ook digitaal worden ingezien bij de publieksbalie in Terneuzen. Deze zaak is bekend onder zaaknummers W-AOV210086 en W-AOV210093.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2 sept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2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KOZ24-ON01</meta:user-defined>
    <meta:user-defined meta:name="DCTERMS.abstract">bekendmaking ontwerp omgevingsvergunningen</meta:user-defined>
    <dc:language>nl</dc:language>
    <meta:user-defined meta:name="OVERHEIDop.locatietype/OVERHEIDop.gebiedsmarkering">Adres</meta:user-defined>
    <meta:user-defined meta:name="DC.title">BEKENDMAKING ONTWERPBESLUITEN OMGEVINGSVERGUNNING – AFWIJKEN VAN HET BESTEMMINGSPLAN ‘KOEWACHT-OVERSLAG-ZUIDDORPE’</meta:user-defined>
    <meta:user-defined meta:name="DCTERMS.W3CDTF/DCTERMS.available">2021-09-22</meta:user-defined>
    <meta:user-defined meta:name="DCTERMS.W3CDTF/OVERHEIDop.jaargang">2021</meta:user-defined>
    <meta:user-defined meta:name="OVERHEIDop.publicationIssue">324276</meta:user-defined>
    <meta:user-defined meta:name="OVERHEIDop.GmbID/DC.identifier">gmb-2021-324276</meta:user-defined>
    <meta:user-defined meta:name="OVERHEIDop.versieInformatie"/>
  </office:meta>
</office:document-meta>
</file>