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onbezoldigd ambtenaar en belastingdeurwaard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Pekela,</text:p>
            <text:p text:style-name="al"/>
            <text:p text:style-name="al">Overwegende dat: </text:p>
            <text:p text:style-name="al"/>
            <text:p text:style-name="al">- In artikel 1, tweede lid, van de Ambtenarenwet 2017 staat omschreven dat een ambtenaar in de zin van deze wet tevens een persoon kan zijn die met een overheidswerkgever is overeengekomen zonder aanspraak op loon als bedoeld in artikel 610 van Boek 7 van het Burgerlijk Wetboek een functie te vervullen welke functie is aangewezen bij algemene maatregel van bestuur, waarvan de voordracht geschiedt door de Minister van Binnenlandse Zaken en Koninkrijksrelaties;</text:p>
            <text:p text:style-name="al"/>
            <text:p text:style-name="al">- Overeenkomstig met artikel 2, aanhef en onder b, van het Uitvoeringsbesluit Ambtenarenwet 2017 worden functies als bedoeld in artikel 1, tweede lid, van de Ambtenarenwet 2017 aangewezen. Hieronder valt de functie van degene die belast is met de heffing of invordering van provinciale belastingen, gemeentelijke belastingen of waterschapsbelastingen;</text:p>
            <text:p text:style-name="al"/>
            <text:p text:style-name="al">- Overeenkomstig met artikel 2, aanhef en onder c, van het Uitvoeringsbesluit Ambtenarenwet 2017 worden functies als bedoeld in artikel 1, tweede lid, van de Ambtenarenwet 2017 aangewezen. Hieronder valt ook de functie van belastingdeurwaarder bij een provincie, gemeente of waterschap;  </text:p>
            <text:p text:style-name="al"/>
            <text:p text:style-name="al">- De gemeente Pekela heeft met de besloten vennootschap Flanderijn Invordering B.V., statutair gevestigd te Venray, een overeenkomst gesloten in verband met de dwanginvorderingen van de gemeentelijke belastingen, welke invordering zal beginnen vanaf het hernieuwde bevel op basis van no cure no pay;</text:p>
            <text:p text:style-name="al"/>
            <text:p text:style-name="al">
            <text:span text:style-name="nadrukvet">Besluit: </text:span>
          </text:p>
            <text:p text:style-name="al"/>
            <text:p text:style-name="al">1. Alle eerder genomen besluiten tot benoeming van een onbezoldigd ambtenaar in de functies van invorderingsambtenaar en deurwaarder in te trekken;</text:p>
            <text:p text:style-name="al"/>
            <text:p text:style-name="al">2. De medewerkers in de functies als invorderingsmedewerkers en deurwaarders in dienst van Flanderijn Invordering B.V. aan te wijzen als invorderingsambtenaar respectievelijk belastingdeurwaarder als bedoeld in artikel 2, aanhef en onder b respectievelijk c, van het Uitvoeringsbesluit Ambtenarenwet 2017;</text:p>
            <text:p text:style-name="al"/>
            <text:p text:style-name="al">3. Dat de onder 2 bedoelde aanwijzing van een medewerker met de functie invorderingsmedewerker of deurwaarder van rechtswege eindigt met ingang van de datum van beëindiging van de arbeidsovereenkomst tussen Flanderijn Invordering B.V. en de bewuste invorderingsmedewerker of deurwaarder eindigt. </text:p>
            <text:p text:style-name="al"/>
          </text:section>
        </text:section>
        <text:section text:name="regeling-sluiting_id1-3-2-3" text:style-name="regeling-sluiting">
          <text:section text:name="ondertekening_id1-3-2-3-1">
            <text:p><text:span text:style-name="functie">Het college van burgemeester en wethouders ,</text:span></text:p>
            <text:p><text:span text:style-name="functie">de burgemeester,</text:span></text:p>
            <text:p><text:span text:style-name="functie">J. Kuin</text:span></text:p>
            <text:p><text:span text:style-name="functie">de secretaris,</text:span></text:p>
            <text:p><text:span text:style-name="functie">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427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7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7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Pekela</meta:user-defined>
    <meta:user-defined meta:name="OVERHEID.Informatietype/DC.type">officiële publicatie</meta:user-defined>
    <meta:user-defined meta:name="OVERHEIDop.Rubriek/DC.type">ander besluit van algemene strekking</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Onbekend</meta:user-defined>
    <meta:user-defined meta:name="OVERHEIDop.referentienummer">202100522</meta:user-defined>
    <meta:user-defined meta:name="DCTERMS.alternative">Aanwijzingsbesluit onbezoldigd ambtenaar en belastingdeurwaarder 2021</meta:user-defined>
    <dc:language>nl</dc:language>
    <meta:user-defined meta:name="OVERHEIDop.locatietype/OVERHEIDop.gebiedsmarkering">Gemeente</meta:user-defined>
    <meta:user-defined meta:name="DC.title">Aanwijzingsbesluit onbezoldigd ambtenaar en belastingdeurwaarder 2021</meta:user-defined>
    <meta:user-defined meta:name="DCTERMS.W3CDTF/DCTERMS.available">2021-09-21</meta:user-defined>
    <meta:user-defined meta:name="DCTERMS.W3CDTF/OVERHEIDop.jaargang">2021</meta:user-defined>
    <meta:user-defined meta:name="OVERHEIDop.publicationIssue">324275</meta:user-defined>
    <meta:user-defined meta:name="OVERHEIDop.GmbID/DC.identifier">gmb-2021-324275</meta:user-defined>
    <meta:user-defined meta:name="OVERHEIDop.versieInformatie"/>
  </office:meta>
</office:document-meta>
</file>