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 HERTOGLAAN 5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Hertoglaan 58 Vught, aanleggen van een in-/uitrit, OV20211333, ingekomen 14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 HERTOGLAAN 58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72</meta:user-defined>
    <meta:user-defined meta:name="OVERHEIDop.GmbID/DC.identifier">gmb-2021-324272</meta:user-defined>
    <meta:user-defined meta:name="OVERHEIDop.versieInformatie"/>
  </office:meta>
</office:document-meta>
</file>