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cht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een besluit genomen op de aanvraag met zaaknummer V-2021-3561 voor een omgevingsvergunning : het bouwen van een carport, op locatie Wachtweg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42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chtweg 2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271</meta:user-defined>
    <meta:user-defined meta:name="OVERHEIDop.GmbID/DC.identifier">gmb-2021-324271</meta:user-defined>
    <meta:user-defined meta:name="OVERHEIDop.versieInformatie"/>
  </office:meta>
</office:document-meta>
</file>