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praak voorontwerpbestemmingsplan ‘Deelgebieden Woensel Zuid 2021’</text:p>
      <text:section text:name="zakelijke-mededeling_id1-3-2" text:style-name="zakelijke-mededeling">
        <text:section text:name="zakelijke-mededeling-tekst_id1-3-2-1" text:style-name="zakelijke-mededeling-tekst">
          <text:section text:name="tekst_id1-3-2-1-1" text:style-name="tekst">
            <text:p text:style-name="common-al">Bij de sector Ruimtelijke Expertise wordt momenteel het bestemmingsplan ‘Deelgebieden Woensel Zuid 2021’ voorbereid. </text:p>
            <text:p text:style-name="common-al">Dit bestemmingsplan vervangt de volgende bestemmingsplannen:</text:p>
            <text:list text:style-name="id1-3-2-1-1-3">
              <text:list-item text:style-override="id1-3-2-1-1-3-1">
                <text:number>1.</text:number>
                <text:p text:style-name="al">Woensel buiten de Ring II 2006, vastgesteld op 6 maart 2007;</text:p>
              </text:list-item>
              <text:list-item text:style-override="id1-3-2-1-1-3-2">
                <text:number>2.</text:number>
                <text:p text:style-name="al">I Woensel buiten de Ring II 2006, vastgesteld op 20 juli 2010;</text:p>
              </text:list-item>
              <text:list-item text:style-override="id1-3-2-1-1-3-3">
                <text:number>3.</text:number>
                <text:p text:style-name="al">II Woensel buiten de Ring II 2006 (Menno van Coehoornlaan), vastgesteld op 15 maart 2011;</text:p>
              </text:list-item>
              <text:list-item text:style-override="id1-3-2-1-1-3-4">
                <text:number>4.</text:number>
                <text:p text:style-name="al">III Woensel buiten de Ring II 2006 (Frankrijkstraat-Dr. Berlagelaan), vastgesteld op 22 januari 2013;</text:p>
              </text:list-item>
              <text:list-item text:style-override="id1-3-2-1-1-3-5">
                <text:number>5.</text:number>
                <text:p text:style-name="al">IV Woensel buiten de Ring II 2006 (Kloosterdreef 34-44), vastgesteld op 21 augustus 2012;</text:p>
              </text:list-item>
              <text:list-item text:style-override="id1-3-2-1-1-3-6">
                <text:number>6.</text:number>
                <text:p text:style-name="al">V Woensel buiten de Ring II 2006 (Frankrijkstraat 40), vastgesteld op 25 juni 2013;</text:p>
              </text:list-item>
              <text:list-item text:style-override="id1-3-2-1-1-3-7">
                <text:number>7.</text:number>
                <text:p text:style-name="al">VII Woensel buiten de Ring II 2006 (Boschdijk 366-Marterstraat), vastgesteld op 28 november 2017;</text:p>
              </text:list-item>
              <text:list-item text:style-override="id1-3-2-1-1-3-8">
                <text:number>8.</text:number>
                <text:p text:style-name="al">Limbeek - Woenselse Watermolen 2007, vastgesteld op 18 maart 2008;</text:p>
              </text:list-item>
              <text:list-item text:style-override="id1-3-2-1-1-3-9">
                <text:number>9.</text:number>
                <text:p text:style-name="al">I Limbeek - Woenselse Watermolen 2007 (Einsteinstraat e.o.), vastgesteld op 19 december 2017;</text:p>
              </text:list-item>
              <text:list-item text:style-override="id1-3-2-1-1-3-10">
                <text:number>10.</text:number>
                <text:p text:style-name="al">Kennedylaan-Rachelsmolen (herinrichting kruising), vastgesteld op 2 juni 2015.</text:p>
                <text:p text:style-name="al"/>
              </text:list-item>
            </text:list>
            <text:p text:style-name="common-al">Daarnaast worden de volgende omgevingsvergunningen in dit bestemmingsplan verwerkt:</text:p>
            <text:list text:style-name="id1-3-2-1-1-5">
              <text:list-item text:style-override="id1-3-2-1-1-5-1">
                <text:number>1.</text:number>
                <text:p text:style-name="al">Omgevingsvergunning Europalaan 3-5, definitief verleend op 9 juli 2013;</text:p>
              </text:list-item>
              <text:list-item text:style-override="id1-3-2-1-1-5-2">
                <text:number>2.</text:number>
                <text:p text:style-name="al">Omgevingsvergunning Zernikestraat 2-20, definitief verleend op 12 september 2014;</text:p>
              </text:list-item>
              <text:list-item text:style-override="id1-3-2-1-1-5-3">
                <text:number>3.</text:number>
                <text:p text:style-name="al">Omgevingsvergunning Lijmbeekstraat 199, definitief verleend op 18 december 2015;</text:p>
              </text:list-item>
              <text:list-item text:style-override="id1-3-2-1-1-5-4">
                <text:number>4.</text:number>
                <text:p text:style-name="al">Omgevingsvergunning Lijmbeekstraat 128, definitief verleend op 24 mei 2018;</text:p>
              </text:list-item>
            </text:list>
            <text:p text:style-name="common-al">Verder is op 12 juni 2018 het “Paraplubestemmingsplan parkeren, kamerverhuur en woningsplitsing” vastgesteld. Dit plan bevat bepalingen over parkeren, kamerverhuur en woningsplitsing. Ook is op 24 november 2020 het “Paraplubestemmingsplan waterberging 2020” vastgesteld. Dit plan bevat bepalingen voor waterberging bij nieuwe ontwikkelingen. De bepalingen van beide paraplubestemmingsplannen zullen zoveel mogelijk in het bestemmingplan ‘Deelgebieden Woensel Zuid 2021’ verwerkt worden.</text:p>
            <text:p text:style-name="common-al">
            <text:span text:style-name="nadrukcur">Toekomstige ontwikkelingen</text:span>
          </text:p>
            <text:p text:style-name="common-al">Aan de Zoutstraat 2-4 speelt op dit moment een ontwikkeling die onvoldoende concreet is om te worden vertaald in het onderhavige bestemmingsplan en die om die reden niet wordt meegenomen in deze actualisatie. Door deze locatie niet in het plangebied van het actualiseringsplan op te nemen, komen de procedures niet met elkaar in de knel. Daarnaast kan op die manier participatie voor de ontwikkelgebieden plaatsvinden die recht doet aan de ontwikkelingen die hier plaatsvinden.</text:p>
            <text:p text:style-name="common-al">Tot slot zijn er nog een aantal andere locaties waarvoor in de loop der tijd afzonderlijke specifieke bestemmingsplannen (zogenaamde postzegelbestemmingplannen) zijn opgesteld en die weliswaar binnen de genoemde plangrenzen van dit bestemmingsplan vallen, maar die geen onderdeel zullen gaan uitmaken van dit plan. Hiervoor blijven de betreffende postzegelbestemmingsplannen gelden. Het gaat om de volgende bestemmingsplannen:</text:p>
            <text:list text:style-name="id1-3-2-1-1-10">
              <text:list-item text:style-override="id1-3-2-1-1-10-1">
                <text:number>1.</text:number>
                <text:p text:style-name="al">VI Woensel buiten de Ring II 2006 (Van Vorststraat), vastgesteld op 22 mei 2018;</text:p>
              </text:list-item>
              <text:list-item text:style-override="id1-3-2-1-1-10-2">
                <text:number>2.</text:number>
                <text:p text:style-name="al">VIII Woensel buiten de Ring II 2006 (Kronehoef), vastgesteld op 24 november 2020;</text:p>
              </text:list-item>
              <text:list-item text:style-override="id1-3-2-1-1-10-3">
                <text:number>3.</text:number>
                <text:p text:style-name="al">IX Woensel buiten de Ring II 2006 (Egelstraat-Frankrijkstraat), vastgesteld op 24 november 2020;</text:p>
              </text:list-item>
              <text:list-item text:style-override="id1-3-2-1-1-10-4">
                <text:number>4.</text:number>
                <text:p text:style-name="al">II Limbeek-Woenselse Watermolen (hoek Marconilaan-Boschdijk), vastgesteld op 23 januari 2018;</text:p>
              </text:list-item>
              <text:list-item text:style-override="id1-3-2-1-1-10-5">
                <text:number>5.</text:number>
                <text:p text:style-name="al">IV Limbeek-Woenselse Watermolen (De Bunker), vastgesteld op 27 november 2018;</text:p>
              </text:list-item>
              <text:list-item text:style-override="id1-3-2-1-1-10-6">
                <text:number>6.</text:number>
                <text:p text:style-name="al">Vredeoord, vastgesteld op 20 september 2017;</text:p>
              </text:list-item>
              <text:list-item text:style-override="id1-3-2-1-1-10-7">
                <text:number>7.</text:number>
                <text:p text:style-name="al">Uitwerking bestemmingsplan Vredeoord, vastgesteld op 5 februari 2019.</text:p>
              </text:list-item>
            </text:list>
            <text:p text:style-name="common-al">Dit nieuwe bestemmingsplan is vooral gericht op actualisering en niet op nieuwe stedelijke ontwikkelingen. Actualisering betekent dat uitgegaan is van de huidige situatie en rekening is gehouden met het meest recente ruimtelijk relevant beleid, wet- en regelgeving en rechterlijke uitspraken daarover.</text:p>
            <text:p text:style-name="common-al">
            <text:span text:style-name="nadrukvet">Plangebied</text:span>
          </text:p>
            <text:p text:style-name="common-al">Het plangebied ligt in het noordwestelijke deel van het stedelijk gebied van Eindhoven en bestaat grofweg uit drie deelgebieden: Mensfort-Kronenhoef, Limbeek en Woenselse Watermolen.</text:p>
            <text:p text:style-name="common-al">Deelgebied Mensfort – Kronenhoef wordt begrensd door Boschdijk in het westen en loopt dan via de Pieter Zeemanstraat, de Groenewoudseweg en de straat Vredeoord rondom het gelijknamige voormalige Philips-terrein (dat zelf geen deel uitmaakt van dit bestemmingsplan). Vanaf de 2e Lieven de Keylaan loopt de grens dan weer terug naar de Boschdijk. </text:p>
            <text:p text:style-name="common-al">Deelgebied De Barrier is deels in dit bestemmingsplan meegenomen, te weten het deel van De Barrier gelegen tussen de Barrierweg en de Alard du Hamelstraat. Vanaf de Boschdijk loopt de grens namelijk verder via de Alard du Hamelstraat naar de Dr. Berlagelaan. Daar loopt de lijn naar het noorden tot aan de 1e Lieven de Keylaan. De oostelijke grens ligt op de Dr. Cuyperslaan en de Kloosterdreef. In het zuiden ligt de begrenzing op de Kronehoefstraat/Marconilaan.</text:p>
            <text:p text:style-name="common-al">Limbeek wordt begrensd door de spoorlijn Eindhoven-'s-Hertogenbosch, de Marconilaan, de Boschdijk, Fellenoord en de Elisabethtunnel.</text:p>
            <text:p text:style-name="common-al">Woenselse Watermolen wordt begrensd door de Veldmaarschalk Montgomerylaan, de Onze Lieve Vrouwestraat, de John F. Kennedylaan en Fellenoord.</text:p>
            <text:p text:style-name="common-al">
            <text:span text:style-name="nadrukvet">Inzage</text:span>
          </text:p>
            <text:p text:style-name="common-al">Het voorontwerpbestemmingsplan ‘Deelgebieden Woensel Zuid 2021’ ligt met ingang van donderdag 23 september 2021 tot en met woensdag 3 november 2021 voor iedereen ter inzage. U kunt het voorontwerp inzien bij het Inwonersplein in het Stadhuis. Stadhuisplein 1, Eindhoven. De openingstijden van het Inwonersplein zijn op maandag tot en met donderdag van 8.30 uur tot 19.00 uur, op vrijdag van 8.30 tot 17.00 uur en op zaterdag van 9.00 uur tot 12.00 uur.</text:p>
            <text:p text:style-name="common-al">Daarnaast kunt u het voorontwerp van het bestemmingsplan bekijken op de landelijke website <text:a xlink:href="http://www.ruimtelijkeplannen.nl" xlink:type="simple">www.ruimtelijkeplannen.nl</text:a> via de directe link: <text:a xlink:href="https://www.ruimtelijkeplannen.nl/?planidn=NL.IMRO.0772.80373-0101" xlink:type="simple">https://www.ruimtelijkeplannen.nl/?planidn=NL.IMRO.0772.80373-01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Mening</text:span>
          </text:p>
            <text:p text:style-name="common-al">Tijdens de genoemde termijn hebt u de mogelijk om een mening (inspraakreactie) over het voorontwerp kenbaar te maken. Dit kan digitaal en schriftelijk.</text:p>
            <text:p text:style-name="common-al">Digitaal kunt u uw mening kenbaar maken door deze te sturen naar het volgende e-mailadres: <text:a xlink:href="mailto:bestemmingsplannen@eindhoven.nl" xlink:type="simple">bestemmingsplannen@eindhoven.nl</text:a>. U wordt verzocht in uw reactie uitdrukkelijk te vermelden dat die betrekking heeft op het voorontwerpbestemmingsplan ‘Deelgebieden Woensel Zuid 2021’. Vermeld ook uw naam en adres.</text:p>
            <text:p text:style-name="common-al">Een schriftelijke mening kunt u sturen naar:</text:p>
            <text:p text:style-name="common-al">Het college van burgemeester en wethouders, t.a.v. het hoofd van de afdeling Ruimtelijke Ordening, Postbus 90150, 5600 RB Eindhoven.</text:p>
            <text:p text:style-name="common-al">Ontvangen meningen zullen worden betrokken bij de advisering aan 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sept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2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73-0101</meta:user-defined>
    <meta:user-defined meta:name="OVERHEIDop.Plansoort/OVERHEIDop.plansoort">bestemmings- of omgevingsplan</meta:user-defined>
    <dc:language>nl</dc:language>
    <meta:user-defined meta:name="OVERHEIDop.locatietype/OVERHEIDop.gebiedsmarkering">Punt</meta:user-defined>
    <meta:user-defined meta:name="DC.title">Inspraak voorontwerpbestemmingsplan ‘Deelgebieden Woensel Zuid 2021’</meta:user-defined>
    <meta:user-defined meta:name="OVERHEIDop.datumEindeReactietermijn">2021-11-03</meta:user-defined>
    <meta:user-defined meta:name="OVERHEIDop.terinzageleggingBG">https://www.ruimtelijkeplannen.nl/?planidn=NL.IMRO.0772.80373-0101</meta:user-defined>
    <meta:user-defined meta:name="DCTERMS.W3CDTF/DCTERMS.available">2021-09-22</meta:user-defined>
    <meta:user-defined meta:name="DCTERMS.W3CDTF/OVERHEIDop.jaargang">2021</meta:user-defined>
    <meta:user-defined meta:name="OVERHEIDop.publicationIssue">324269</meta:user-defined>
    <meta:user-defined meta:name="OVERHEIDop.GmbID/DC.identifier">gmb-2021-324269</meta:user-defined>
    <meta:user-defined meta:name="OVERHEIDop.versieInformatie"/>
  </office:meta>
</office:document-meta>
</file>