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ARKIEZAAT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last-al">-Markiezaat 21 Vught, uitbreiden van de woning, OV20211332, ingekomen 14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26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ARKIEZAAT 21 VUG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268</meta:user-defined>
    <meta:user-defined meta:name="OVERHEIDop.GmbID/DC.identifier">gmb-2021-324268</meta:user-defined>
    <meta:user-defined meta:name="OVERHEIDop.versieInformatie"/>
  </office:meta>
</office:document-meta>
</file>