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Gorsselseweg 37A, 7437BE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11</text:p>
            <text:p text:style-name="common-al">Ingekomen: 11-09-2021</text:p>
            <text:p text:style-name="common-al">Locatie: Gorsselseweg 37A, 7437BE Bathmen, [BMN02I00167] Bathmen I 167</text:p>
            <text:p text:style-name="common-al">Projectomschrijving: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2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0911</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Gorsselseweg 37A, 7437BE Bathmen</meta:user-defined>
    <meta:user-defined meta:name="DCTERMS.W3CDTF/DCTERMS.available">2021-09-21</meta:user-defined>
    <meta:user-defined meta:name="DCTERMS.W3CDTF/OVERHEIDop.jaargang">2021</meta:user-defined>
    <meta:user-defined meta:name="OVERHEIDop.publicationIssue">324265</meta:user-defined>
    <meta:user-defined meta:name="OVERHEIDop.GmbID/DC.identifier">gmb-2021-324265</meta:user-defined>
    <meta:user-defined meta:name="OVERHEIDop.versieInformatie"/>
  </office:meta>
</office:document-meta>
</file>