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uda - anterieure overeenkomst - Westhaven 46, Goud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9 september 2021 met J. den Hollander een anterieure overeenkomst als bedoeld in artikel 6.24 Wet ruimtelijke ordening heeft gesloten. De overeenkomst is gericht op de transformatie en uitbreiding van voormalig hotel Mirage naar 7 zelfstandige wooneenheden. Het exploitatiegebied is gelegen aan de Westhaven 46 te Gouda.</text:p>
            <text:p text:style-name="common-al">Een zakelijke beschrijving van de inhoud van deze anterieure overeenkomst ligt vanaf 21 september 2021 gedurende zes weken ter inzage bij de receptie van het Huis van de Stad in Gouda gedurende de openingstijden. </text:p>
            <text:p text:style-name="last-al">Het is niet mogelijk om tegen het sluiten van een anterieure overeenkomst bezwaar te maken danwel beroep in te stellen in de zin van de Algemene wet 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4262</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62</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62</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ouda - anterieure overeenkomst - Westhaven 46, Gouda</meta:user-defined>
    <meta:user-defined meta:name="DCTERMS.W3CDTF/DCTERMS.available">2021-09-21</meta:user-defined>
    <meta:user-defined meta:name="DCTERMS.W3CDTF/OVERHEIDop.jaargang">2021</meta:user-defined>
    <meta:user-defined meta:name="OVERHEIDop.publicationIssue">324262</meta:user-defined>
    <meta:user-defined meta:name="OVERHEIDop.GmbID/DC.identifier">gmb-2021-324262</meta:user-defined>
    <meta:user-defined meta:name="OVERHEIDop.versieInformatie"/>
  </office:meta>
</office:document-meta>
</file>