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Kapelbeemd-GDC Zui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3 september 2021 het ontwerp van het bestemmingsplan ‘Kapelbeemd-GDC Zuid 2021’ ter inzage ligt. </text:p>
            <text:p text:style-name="common-al">Het voorliggende bestemmingsplan Kapelbeemd-GDC Zuid 2021 vervangt de volgende bestemmingsplannen:</text:p>
            <text:list text:style-name="id1-3-2-1-1-3">
              <text:list-item text:style-override="id1-3-2-1-1-3-1">
                <text:number>1.</text:number>
                <text:p text:style-name="al">Bedrijventerrein Kapelbeemd-Acht 2007, vastgesteld door de raad op 11 juni 2009;</text:p>
              </text:list-item>
              <text:list-item text:style-override="id1-3-2-1-1-3-2">
                <text:number>2.</text:number>
                <text:p text:style-name="al">I Bedrijventerrein Kapelbeemd-Acht 2007 (Dinkelstraat 1-21, Steenoven 8-10), vastgesteld door de raad op 25 juni 2013;</text:p>
              </text:list-item>
              <text:list-item text:style-override="id1-3-2-1-1-3-3">
                <text:number>3.</text:number>
                <text:p text:style-name="al">Goederendistributiecentrum Acht 2007, vastgesteld door de raad op 11 juni 2009;</text:p>
              </text:list-item>
              <text:list-item text:style-override="id1-3-2-1-1-3-4">
                <text:number>4.</text:number>
                <text:p text:style-name="al">Goederendistributiecentrum Zuid 2008, vastgesteld door de raad op 20 juli 2010.</text:p>
              </text:list-item>
            </text:list>
            <text:p text:style-name="common-al">Het bestemmingsplan is opgesteld, omdat de genoemde bestemmingsplannen voor dit gebied moeten worden geactualiseerd. In het ontwerpbestemmingsplan is nieuwe regelgeving en beleid verwerkt. Er worden geen nieuwe ontwikkelingen mogelijk gemaakt.</text:p>
            <text:p text:style-name="common-al">Het plangebied Kapelbeemd wordt globaal begrensd door het spoor Eindhoven - 's-Hertogenbosch/Tilburg aan de westzijde, de rijksweg A2/A58 aan de noordzijde, de Boschdijk aan de oostzijde en kerkdorp Acht aan de zuidzijde.</text:p>
            <text:p text:style-name="common-al">Het plangebied GDC-Zuid wordt globaal begrensd door de Oirschotsedijk aan de westzijde, de Mispelhoefstraat en GDC-Noord aan de noordzijde, het spoor Eindhoven - 's-Hertogenbosch/Tilburg aan de oostzijde en de Anthony Fokkerweg aan de zuidzijde.</text:p>
            <text:p text:style-name="common-al">
            <text:span text:style-name="nadrukvet">Inzage</text:span>
          </text:p>
            <text:p text:style-name="common-al">Het ontwerp van het bestemmingsplan Kapelbeemd-GDC Zuid 2021 ligt met ingang van 23 september 2021 tot en met 3 november 2021 ter inzage. U kunt het plan inzien bij het Inwonersplein in het Stadhuis, Stadhuisplein 1, Eindhoven. De openingstijden van het Inwonersplein zijn op maandag tot en met donderdag van 8.30 uur tot 19.00 uur, op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56-0201" xlink:type="simple">https://www.ruimtelijkeplannen.nl/?planidn=NL.IMRO.0772.80356-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dan dient u vóór 27 oktober 2021 een afspraak te maken met Eva Spoormakers via telefoonnummer 040-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2 septem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2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56-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apelbeemd-GDC Zuid 2021</meta:user-defined>
    <meta:user-defined meta:name="OVERHEIDop.datumEindeReactietermijn">2021-11-03</meta:user-defined>
    <meta:user-defined meta:name="OVERHEIDop.terinzageleggingBG">https://www.ruimtelijkeplannen.nl/?planidn=NL.IMRO.0772.80356-0201</meta:user-defined>
    <meta:user-defined meta:name="DCTERMS.W3CDTF/DCTERMS.available">2021-09-22</meta:user-defined>
    <meta:user-defined meta:name="DCTERMS.W3CDTF/OVERHEIDop.jaargang">2021</meta:user-defined>
    <meta:user-defined meta:name="OVERHEIDop.publicationIssue">324260</meta:user-defined>
    <meta:user-defined meta:name="OVERHEIDop.GmbID/DC.identifier">gmb-2021-324260</meta:user-defined>
    <meta:user-defined meta:name="OVERHEIDop.versieInformatie"/>
  </office:meta>
</office:document-meta>
</file>