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sersdijk en Wilhelminabrug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Z/21/183456 / W2021-0457 voor een omgevingsvergunning betreffende het reconstrueren van sluiswanden en het terugplaatsen van vernieuwde brug op locatie Vissersdijk en Wilhelminabrug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0 sept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25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5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5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issersdijk en Wilhelminabrug te Middelharnis</meta:user-defined>
    <meta:user-defined meta:name="DCTERMS.W3CDTF/DCTERMS.available">2021-09-21</meta:user-defined>
    <meta:user-defined meta:name="DCTERMS.W3CDTF/OVERHEIDop.jaargang">2021</meta:user-defined>
    <meta:user-defined meta:name="OVERHEIDop.publicationIssue">324251</meta:user-defined>
    <meta:user-defined meta:name="OVERHEIDop.GmbID/DC.identifier">gmb-2021-324251</meta:user-defined>
    <meta:user-defined meta:name="OVERHEIDop.versieInformatie"/>
  </office:meta>
</office:document-meta>
</file>