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werpbesluit Drank- en Horecawetvergunning; clublokaal schutterij St. Martinus, dossiernummer OV21.0223 , Hennekuilstraat 6, 6121 KW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is voornemens de volgende para commerciële Drank- en Horecawetvergunning te verlenen</text:p>
            <text:p text:style-name="common-al"/>
            <text:p text:style-name="common-al">Naam bedrijf:    clublokaal Schutterij St. Martinus</text:p>
            <text:p text:style-name="common-al">Locatie:     Hennekuilstraat 6, 6121 KW  Born</text:p>
            <text:p text:style-name="common-al">Dossiernummer:    OV21.0223</text:p>
            <text:p text:style-name="common-al"/>
            <text:p text:style-name="common-al">
            <text:span text:style-name="nadrukondlijn">Inzage</text:span>
          </text:p>
            <text:p text:style-name="common-al">Het hierboven vermelde ontwerpbesluit en alle overige relevante stukken liggen <text:span text:style-name="nadrukcur">van 2</text:span><text:span text:style-name="nadrukcur">3</text:span><text:span text:style-name="nadrukcur"> september 2021</text:span> tot en met <text:span text:style-name="nadrukcur">4</text:span><text:span text:style-name="nadrukcur"> november 2021</text:span><text:span text:style-name="nadrukcur"/> ter inzage in het gemeentehuis Geleen, balie Vergunningen, Markt 1, 6161 GE Geleen. De stukken kunnen worden ingezien van maandag tot en met vrijdag tijdens de openingstijden van het gemeentehuis. Voor het inzien van de stukken moet een afspraak worden gemaakt met de balie Vergunningen. De balie Vergunningen is bereikbaar onder telefoonnummer (046) 477 75 13.</text:p>
            <text:p text:style-name="common-al"/>
            <text:p text:style-name="common-al">
            <text:span text:style-name="nadrukondlijn">Rechtsbescherming</text:span>
          </text:p>
            <text:p text:style-name="common-al">Van <text:span text:style-name="nadrukcur">2</text:span><text:span text:style-name="nadrukcur">3</text:span><text:span text:style-name="nadrukcur"> september2021</text:span><text:span text:style-name="nadrukcur"/> tot en met <text:span text:style-name="nadrukcur">4</text:span><text:span text:style-name="nadrukcur">november 2021</text:span><text:span text:style-name="nadrukcur"/>kan door de adviseurs een advies over het ontwerpbesluit worden uitgebracht en door eenieder een zienswijze over het ontwerpbesluit naar voren worden gebracht. Het indienen van een advies of zienswijze per post moet gebeuren door toezending aan burgemeester en wethouders van Sittard-Geleen, Postbus 18, 6130 AA Sittard. Als een advies of zienswijze per fax wordt ingediend, moet dit gebeuren via faxnummer (046) 477 75 55. Een zienswijze kan ook digitaal worden ingediend via www.sittard-geleen.nl. Hiervoor is een elektronische handtekening (DigiD) vereist. Voor het mondeling indienen van een zienswijze moet een afspraak worden gemaakt via de balie Vergunningen.</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424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4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4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ntwerpbesluit Drank- en Horecawetvergunning; clublokaal schutterij St. Martinus, dossiernummer OV21.0223 , Hennekuilstraat 6, 6121 KW  Born</meta:user-defined>
    <meta:user-defined meta:name="DCTERMS.W3CDTF/DCTERMS.available">2021-09-22</meta:user-defined>
    <meta:user-defined meta:name="DCTERMS.W3CDTF/OVERHEIDop.jaargang">2021</meta:user-defined>
    <meta:user-defined meta:name="OVERHEIDop.publicationIssue">324248</meta:user-defined>
    <meta:user-defined meta:name="OVERHEIDop.GmbID/DC.identifier">gmb-2021-324248</meta:user-defined>
    <meta:user-defined meta:name="OVERHEIDop.versieInformatie"/>
  </office:meta>
</office:document-meta>
</file>