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g. Verkuijlstraat 65 t/m 69”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Burg. Verkuijlstraat 65 t/m 69”. Dit plan voorziet (na sloop van de bestaande bebouwing) in de bouw van maximaal 35 woningen in de vorm van twee appartementencomplexen op de strook grond gelegen tussen het Rochusplein en sporthal ’t Hoogkoor te Boxmeer.</text:p>
            <text:p text:style-name="common-al">Het ontwerpbestemmingsplan ligt met ingang van 22 september 2021 gedurende zes weken ter inzage bij de publieksbalie in het gemeentehuis in Boxmeer. Het ontwerp is ook te raadplegen via <text:a xlink:href="http://www.ruimtelijkeplannen.nl/" xlink:type="simple">www.ruimtelijkeplannen.nl</text:a> en <text:a xlink:href="http://www.boxmeer.nl/bekendmakingen" xlink:type="simple">www.boxmeer.nl/bekendmakingen</text:a></text:p>
            <text:p text:style-name="common-al">Tot en met 2 november 2021 kan eenieder schriftelijk en mondeling zienswijzen naar voren brengen op het ontwerpbestemmingsplan  bij de gemeenteraad van Boxmeer, Postbus 450, 5830 AL Boxmeer. </text:p>
            <text:p text:style-name="common-al">
            <text:span text:style-name="nadrukvet">Ontheffing geluidwaarden</text:span>
          </text:p>
            <text:p text:style-name="common-al">Het gebied waar gebouwd gaat worden ligt gedeeltelijk in de geluidszone van de Burgemeester Verkuijlstraat, waardoor de voorkeursgrenswaarde door het wegverkeer bij een aantal te bouwen woningen zal worden overschreden. Daarom zijn burgemeester en wethouders voornemens een hogere grenswaarde vast te stellen. Het ontwerpbesluit daartoe ligt eveneens met ingang van 22 september 2021 gedurende zes weken ter inzage en is ook te raadplegen via <text:a xlink:href="http://www.boxmeer.nl/bekendmakingen" xlink:type="simple">www.boxmeer.nl/bekendmakingen</text:a>.</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vragen of een toelichting op het ontwerp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424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BmrBVerk656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rg. Verkuijlstraat 65 t/m 69” (Rectificatie)</meta:user-defined>
    <meta:user-defined meta:name="DCTERMS.W3CDTF/DCTERMS.available">2021-09-21</meta:user-defined>
    <meta:user-defined meta:name="DCTERMS.W3CDTF/OVERHEIDop.jaargang">2021</meta:user-defined>
    <meta:user-defined meta:name="OVERHEIDop.publicationIssue">324247</meta:user-defined>
    <meta:user-defined meta:name="OVERHEIDop.GmbID/DC.identifier">gmb-2021-324247</meta:user-defined>
    <meta:user-defined meta:name="OVERHEIDop.versieInformatie"/>
  </office:meta>
</office:document-meta>
</file>