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t organiseren van ZAMC Maiscross, Brunsveldweg 3, Zelhem</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burgemeester van Bronckhorst een besluit genomen op de aanvraag voor een APV vergunning. De aanvraag is geregistreerd onder kenmerk 18768058. De aanvraag gaat over het organiseren van de ZAMC Maiscross op 10 oktober 2021aan de Brunsveldweg 3, Zelhem. De bezwaartermijn start op 18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24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4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4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et organiseren van ZAMC Maiscross, Brunsveldweg 3, Zelhem</meta:user-defined>
    <meta:user-defined meta:name="DCTERMS.W3CDTF/DCTERMS.available">2021-09-21</meta:user-defined>
    <meta:user-defined meta:name="DCTERMS.W3CDTF/OVERHEIDop.jaargang">2021</meta:user-defined>
    <meta:user-defined meta:name="OVERHEIDop.externeBijlage">publiceerbare aanvraag (geanonimiseerd)|exb-2021-55122</meta:user-defined>
    <meta:user-defined meta:name="OVERHEIDop.externeBijlage">ZAMC maiscross publ. vergunning|exb-2021-55123</meta:user-defined>
    <meta:user-defined meta:name="OVERHEIDop.publicationIssue">324246</meta:user-defined>
    <meta:user-defined meta:name="OVERHEIDop.GmbID/DC.identifier">gmb-2021-324246</meta:user-defined>
    <meta:user-defined meta:name="OVERHEIDop.versieInformatie"/>
  </office:meta>
</office:document-meta>
</file>