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2-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2-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2-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2-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2-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2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2-2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2-2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2-2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2-2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2-2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2-3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2-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2-3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2-3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2-3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2-3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2-3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office:automatic-styles>
  <office:body>
    <office:text>
      <text:p text:style-name="new_page_staatscourant"/>
      <text:p text:style-name="single-kop-titel">Algemeen mandaatbesluit gemeente Hardinxveld-Giessendam 2020</text:p>
      <text:section text:name="regeling_id1-3-2" text:style-name="regeling">
        <text:section text:name="aanhef_id1-3-2-1" text:style-name="aanhef">
          <text:section text:name="preambule_id1-3-2-1-1" text:style-name="preambule">
            <text:p text:style-name="al">Burgemeester en wethouders van de gemeente Hardinxveld-Giessendam en de burgemeester van de gemeente Hardinxveld-Giessendam, ieder voor zover het zijn bevoegdheid betreft;</text:p>
            <text:p text:style-name="al"/>
            <text:p text:style-name="al">gelet op artikel 6 van het organisatiebesluit van de Hardinxveld-Giessendam;</text:p>
            <text:p text:style-name="al"/>
            <text:p text:style-name="al">overwegende, dat in dit mandaatbesluit de publiekrechtelijke en privaatrechtelijke bevoegdheden worden toegekend aan resultaatverantwoordelijke medewerkers, teneinde hen in staat te stellen werkzaamheden aan hun reguliere werk, project, proces of programma zelfstandig uit te voeren;</text:p>
            <text:p text:style-name="al"/>
            <text:p text:style-name="al">gelet op de Gemeentewet, de Algemene wet bestuursrecht en de CAO Gemeente;</text:p>
            <text:p text:style-name="al"/>
            <text:p text:style-name="al">besluiten:</text:p>
            <text:p text:style-name="al"/>
            <text:p text:style-name="al">vast te stellen het volgende</text:p>
            <text:p text:style-name="al"/>
            <text:p text:style-name="al">Besluit mandaat, volmacht en machtiging gemeente Hardinxveld-Giessendam 2020</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het college: het college van burgemeester en wethouders van de gemeente Hardinxveld-Giessendam;</text:p>
              </text:list-item>
              <text:list-item text:style-override="id1-3-2-2-2-3-2">
                <text:number>b.</text:number>
                <text:p text:style-name="al">de burgemeester: de burgemeester van de gemeente Hardinxveld-Giessendam als bestuursorgaan en als vertegenwoordiger van de gemeente in en buiten rechte;</text:p>
              </text:list-item>
              <text:list-item text:style-override="id1-3-2-2-2-3-3">
                <text:number>c.</text:number>
                <text:p text:style-name="al">de portefeuillehouders: de afzonderlijke leden van het college;</text:p>
              </text:list-item>
              <text:list-item text:style-override="id1-3-2-2-2-3-4">
                <text:number>d.</text:number>
                <text:p text:style-name="al">de gemeentesecretaris: de (loco-)gemeentesecretaris van de gemeente Hardinxveld-Giessendam; </text:p>
              </text:list-item>
              <text:list-item text:style-override="id1-3-2-2-2-3-5">
                <text:number>e.</text:number>
                <text:p text:style-name="al">de resultaatverantwoordelijke medewerkers: medewerkers als genoemd in artikel 6 van het organisatiebesluit van de Hardinxveld-Giessendam; </text:p>
              </text:list-item>
              <text:list-item text:style-override="id1-3-2-2-2-3-6">
                <text:number>f.</text:number>
                <text:p text:style-name="al">de gemeente: de gemeente als publiekrechtelijke rechtspersoon alsmede de gemeente als privaatrechtelijke rechtspersoon; </text:p>
              </text:list-item>
              <text:list-item text:style-override="id1-3-2-2-2-3-7">
                <text:number>g.</text:number>
                <text:p text:style-name="al">de raad: de gemeenteraad van de gemeente Hardinxveld-Giessendam;</text:p>
              </text:list-item>
              <text:list-item text:style-override="id1-3-2-2-2-3-8">
                <text:number>h.</text:number>
                <text:p text:style-name="al">mandaat: de bevoegdheid om namens het college of de burgemeester besluiten te nemen;</text:p>
              </text:list-item>
              <text:list-item text:style-override="id1-3-2-2-2-3-9">
                <text:number>i.</text:number>
                <text:p text:style-name="al">volmacht: de bevoegdheid om namens het college of de burgemeester privaatrechtelijke rechtshandelingen te verrichten;</text:p>
              </text:list-item>
              <text:list-item text:style-override="id1-3-2-2-2-3-10">
                <text:number>j.</text:number>
                <text:p text:style-name="al">machtiging: de bevoegdheid om namens het college of de burgemeester handelingen te verrichten die noch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2</text:span> Mandaat gemeentesecretaris</text:p>
            <text:list text:style-name="id1-3-2-2-3-2">
              <text:list-item text:style-override="id1-3-2-2-3-2-1">
                <text:number>1.</text:number>
                <text:p text:style-name="al">Aan de gemeentesecretaris wordt mandaat verleend ten aanzien van de tot het college en de burgemeester behorende aangelegenheden met uitzondering van de aangelegenheden als vermeld in bijlage 1.</text:p>
              </text:list-item>
              <text:list-item text:style-override="id1-3-2-2-3-2-2">
                <text:number>2.</text:number>
                <text:p text:style-name="al">De gemeentesecretaris is bevoegd om mandaten die bij dit besluit aan de resultaatverantwoordelijke medewerkers van de gemeente zijn verleend, geheel of gedeeltelijk en al dan niet tijdelijk, in te trekken. Een dergelijk besluit wordt schriftelijk vastgelegd en ter informatie aan het college gezonden, tenzij het om een concrete, individuele aangelegenheid gaat.</text:p>
              </text:list-item>
            </text:list>
          </text:section>
          <text:section text:name="artikel_id1-3-2-2-4" text:style-name="artikel">
            <text:p text:style-name="artikel_kop_titel"><text:span text:style-name="artikel_kop_label">Artikel</text:span> <text:span text:style-name="artikel_kop_nr">3</text:span> Mandaat resultaatverantwoordelijke medewerkers en budgethouders</text:p>
            <text:list text:style-name="id1-3-2-2-4-2">
              <text:list-item text:style-override="id1-3-2-2-4-2-1">
                <text:number>1.</text:number>
                <text:p text:style-name="al">De aan de gemeentesecretaris gemandateerde bevoegdheden worden gemandateerd aan de resultaatverantwoordelijke medewerkers danwel budgethouders van de gemeente met uitzondering van:</text:p>
                <text:list text:style-name="id1-3-2-2-4-2-1-3">
                  <text:list-item text:style-override="id1-3-2-2-4-2-1-3-1">
                    <text:number>a.</text:number>
                    <text:p text:style-name="al">de bevoegdheden die bij of krachtens de wet aan zijn functie zijn toegekend, en</text:p>
                  </text:list-item>
                  <text:list-item text:style-override="id1-3-2-2-4-2-1-3-2">
                    <text:number>b.</text:number>
                    <text:p text:style-name="al">de bevoegdheden, genoemd in bijlage 2;</text:p>
                  </text:list-item>
                  <text:list-item text:style-override="id1-3-2-2-4-2-1-3-3">
                    <text:number>c.</text:number>
                    <text:p text:style-name="al">de bevoegdheden, genoemd in bijlage 3.</text:p>
                  </text:list-item>
                </text:list>
              </text:list-item>
              <text:list-item text:style-override="id1-3-2-2-4-2-2">
                <text:number>2.</text:number>
                <text:p text:style-name="al">De resultaatverantwoordelijke medewerkers maken van het aan hen verleende mandaat slechts gebruik ten aanzien van aangelegenheden die behoren tot hun reguliere werk, project, proces of programma waarvoor zij resultaatverantwoordelijk zijn.</text:p>
              </text:list-item>
              <text:list-item text:style-override="id1-3-2-2-4-2-3">
                <text:number>3.</text:number>
                <text:p text:style-name="al">De budgethouders stellen van het aan hen beschikbaar gestelde budget met de daaraan gerelateerde te leveren hun reguliere werk, project, proces of programma slechts ter beschikking indien de gerelateerde te leveren prestaties, taken of producten in overeenstemming zijn met hun reguliere werk, project, proces of programma waarvoor zij budgethouder zijn.</text:p>
              </text:list-item>
            </text:list>
          </text:section>
          <text:section text:name="artikel_id1-3-2-2-5" text:style-name="artikel">
            <text:p text:style-name="artikel_kop_titel"><text:span text:style-name="artikel_kop_label">Artikel</text:span> <text:span text:style-name="artikel_kop_nr">4</text:span> Algemene uitzonderingen van mandaat </text:p>
            <text:list text:style-name="id1-3-2-2-5-2">
              <text:list-item text:style-override="id1-3-2-2-5-2-1">
                <text:number>1.</text:number>
                <text:p text:style-name="al">Aan het college en de burgemeester blijft voorbehouden de bevoegdheid tot het nemen van beslissingen die zijn neergelegd in een document, gericht tot:</text:p>
                <text:list text:style-name="id1-3-2-2-5-2-1-3">
                  <text:list-item text:style-override="id1-3-2-2-5-2-1-3-1">
                    <text:number>a.</text:number>
                    <text:p text:style-name="al">de gemeenteraad;</text:p>
                  </text:list-item>
                  <text:list-item text:style-override="id1-3-2-2-5-2-1-3-2">
                    <text:number>b.</text:number>
                    <text:p text:style-name="al">de Koning en andere leden van het Koninklijk Huis;</text:p>
                  </text:list-item>
                  <text:list-item text:style-override="id1-3-2-2-5-2-1-3-3">
                    <text:number>c.</text:number>
                    <text:p text:style-name="al">de raad van ministers van het Koninkrijk, de ministerraad of een daaruit gevormde onderraad of commissie, ministers en staatssecretarissen;</text:p>
                  </text:list-item>
                  <text:list-item text:style-override="id1-3-2-2-5-2-1-3-4">
                    <text:number>d.</text:number>
                    <text:p text:style-name="al">de voorzitter van de Eerste of Tweede Kamer der Staten-Generaal of van een uit die Kamer gevormde commissie; </text:p>
                  </text:list-item>
                  <text:list-item text:style-override="id1-3-2-2-5-2-1-3-5">
                    <text:number>e.</text:number>
                    <text:p text:style-name="al">de vice-president van de Raad van State;</text:p>
                  </text:list-item>
                  <text:list-item text:style-override="id1-3-2-2-5-2-1-3-6">
                    <text:number>f.</text:number>
                    <text:p text:style-name="al">de president van de Algemene Rekenkamer;</text:p>
                  </text:list-item>
                  <text:list-item text:style-override="id1-3-2-2-5-2-1-3-7">
                    <text:number>g.</text:number>
                    <text:p text:style-name="al">de Nationale Ombudsman, voor zover het correspondentie betreft terzake van formele klachten;</text:p>
                  </text:list-item>
                  <text:list-item text:style-override="id1-3-2-2-5-2-1-3-8">
                    <text:number>h.</text:number>
                    <text:p text:style-name="al">enig bestuursorgaan van een provincie;</text:p>
                  </text:list-item>
                  <text:list-item text:style-override="id1-3-2-2-5-2-1-3-9">
                    <text:number>i.</text:number>
                    <text:p text:style-name="al">enig bestuursorgaan van een waterschap of een hoogheemraadschap.</text:p>
                  </text:list-item>
                </text:list>
              </text:list-item>
              <text:list-item text:style-override="id1-3-2-2-5-2-2">
                <text:number>2.</text:number>
                <text:p text:style-name="al">Naast het eerste lid en artikel 7 blijven aan het college en de burgemeester overigens voorbehouden de bevoegdheden als genoemd in bijlage 1.</text:p>
              </text:list-item>
              <text:list-item text:style-override="id1-3-2-2-5-2-3">
                <text:number>3.</text:number>
                <text:p text:style-name="al">Onverminderd het gestelde in het eerste en tweede lid is het mandaat niet van toepassing:</text:p>
                <text:list text:style-name="id1-3-2-2-5-2-3-3">
                  <text:list-item text:style-override="id1-3-2-2-5-2-3-3-1">
                    <text:number>a.</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5-2-3-3-2">
                    <text:number>b.</text:number>
                    <text:p text:style-name="al">indien de aangelegenheid tot negatieve berichtgeving in de media heeft geleid dan wel in verband met de aard van de aangelegenheid redelijkerwijs moet worden aangenomen dat dit zal gebeuren; </text:p>
                  </text:list-item>
                  <text:list-item text:style-override="id1-3-2-2-5-2-3-3-3">
                    <text:number>c.</text:number>
                    <text:p text:style-name="al">indien de aangelegenheid ingrijpende gevolgen kan hebben voor een groot aantal burgers, bedrijven, verenigingen of belangengroepen;</text:p>
                  </text:list-item>
                  <text:list-item text:style-override="id1-3-2-2-5-2-3-3-4">
                    <text:number>d.</text:number>
                    <text:p text:style-name="al">op het voeren van het overleg met de vakbonden (Georganiseerd Overleg).</text:p>
                  </text:list-item>
                </text:list>
              </text:list-item>
            </text:list>
          </text:section>
          <text:section text:name="artikel_id1-3-2-2-6" text:style-name="artikel">
            <text:p text:style-name="artikel_kop_titel"><text:span text:style-name="artikel_kop_label">Artikel</text:span> <text:span text:style-name="artikel_kop_nr">5</text:span> Nadere regels en instructies</text:p>
            <text:list text:style-name="id1-3-2-2-6-2">
              <text:list-item text:style-override="id1-3-2-2-6-2-1">
                <text:number>1.</text:number>
                <text:p text:style-name="al">Een resultaatverantwoordelijke medewerker blijft bij de uitoefening van de aan hem gemandateerde bevoegdheid te allen tijde binnen de door bestuursorganen van de gemeente Hardinxveld-Giessendam vastgestelde beleidskaders. </text:p>
              </text:list-item>
              <text:list-item text:style-override="id1-3-2-2-6-2-2">
                <text:number>2.</text:number>
                <text:p text:style-name="al">Een resultaatverantwoordelijke medewerker oefent de aan hem gemandateerde bevoegdheid uit met inachtneming van vigerende formele en materiële wet- en regelgeving. </text:p>
              </text:list-item>
              <text:list-item text:style-override="id1-3-2-2-6-2-3">
                <text:number>3.</text:number>
                <text:p text:style-name="al">Een resultaatverantwoordelijke medewerker is zelf verantwoordelijk voor de kwaliteitstoets op zijn werk en neemt hierbij het 4-ogen principe in acht.</text:p>
              </text:list-item>
              <text:list-item text:style-override="id1-3-2-2-6-2-4">
                <text:number>4.</text:number>
                <text:p text:style-name="al">Een krachtens dit algemeen mandaatbesluit gemandateerde bevoegdheid om een besluit te mogen nemen omvat tevens de bevoegdheid om dat besluit en de daarbij behorende correspondentie te mogen ondertekenen.</text:p>
              </text:list-item>
              <text:list-item text:style-override="id1-3-2-2-6-2-5">
                <text:number>5.</text:number>
                <text:p text:style-name="al">Het college kan nadere regels stellen omtrent het opmaken en het ondertekenen van een document, waarin van het verleende mandaat gebruik wordt gemaakt. </text:p>
              </text:list-item>
              <text:list-item text:style-override="id1-3-2-2-6-2-6">
                <text:number>6.</text:number>
                <text:p text:style-name="al">Het college respectievelijk de burgemeester kan instructies geven over de wijze waarop de gemandateerde bevoegdheden worden uitgeoefend.</text:p>
              </text:list-item>
            </text:list>
          </text:section>
          <text:section text:name="artikel_id1-3-2-2-7" text:style-name="artikel">
            <text:p text:style-name="artikel_kop_titel"><text:span text:style-name="artikel_kop_label">Artikel</text:span> <text:span text:style-name="artikel_kop_nr">6</text:span> Volmacht en machtiging</text:p>
            <text:p text:style-name="al">Voor de toepassing van deze regeling en de daarop berustende bepalingen worden met mandaat gelijkgesteld de verlening van:</text:p>
            <text:list text:style-name="id1-3-2-2-7-3">
              <text:list-item text:style-override="id1-3-2-2-7-3-1">
                <text:number>a.</text:number>
                <text:p text:style-name="al"> volmacht; </text:p>
              </text:list-item>
              <text:list-item text:style-override="id1-3-2-2-7-3-2">
                <text:number>b.</text:number>
                <text:p text:style-name="al"> machtiging.</text:p>
              </text:list-item>
            </text:list>
          </text:section>
          <text:section text:name="artikel_id1-3-2-2-8" text:style-name="artikel">
            <text:p text:style-name="artikel_kop_titel"><text:span text:style-name="artikel_kop_label">Artikel</text:span> <text:span text:style-name="artikel_kop_nr">7</text:span> Bezwaarschriften</text:p>
            <text:list text:style-name="id1-3-2-2-8-2">
              <text:list-item text:style-override="id1-3-2-2-8-2-1">
                <text:number>1.</text:number>
                <text:p text:style-name="al">Ten aanzien van bezwaarschriften, gericht aan het college, die om advies in handen worden gesteld van een adviescommissie als bedoeld in artikel 7:13 van de Algemene wet bestuursrecht of van een juridisch adviseur ambtelijk horen als bedoeld in het Reglement ambtelijk horen Hardinxveld-Giessendam blijft de beslissing op het bezwaarschrift voorbehouden aan het college met uitzondering van de beslissing op bezwaar als bedoeld in het tweede lid.</text:p>
              </text:list-item>
              <text:list-item text:style-override="id1-3-2-2-8-2-2">
                <text:number>2.</text:number>
                <text:p text:style-name="al">In afwijking van het bepaalde in het vorige lid wordt de beslissing op bezwaar, waarbij de in het vorige lid bedoelde adviescommissie of de in dat lid bedoelde juridisch adviseur ambtelijk horen adviseert het bezwaar niet-ontvankelijk of ongegrond te verklaren en dat advies wordt overgenomen, opgedragen aan resultaatverantwoordelijke medewerker.</text:p>
              </text:list-item>
            </text:list>
          </text:section>
          <text:section text:name="artikel_id1-3-2-2-9" text:style-name="artikel">
            <text:p text:style-name="artikel_kop_titel"><text:span text:style-name="artikel_kop_label">Artikel</text:span> <text:span text:style-name="artikel_kop_nr">8</text:span> Intrekken oude regeling</text:p>
            <text:p text:style-name="al">Het Algemeen mandaatbesluit maart 2016, Aanvulling mandaatbesluit inzake organisatiewijziging mei 2018 en de mandaatbesluiten welke op grond van het aanvullende mandaatbesluit (mei 2018) zijn genomen worden ingetrokken bij de inwerkingtreding van het Algemeen mandaatbesluit gemeente Hardinxveld-Giessendam 2020.</text:p>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de dag na bekendmaking en werkt terug tot 1 juli 2021.</text:p>
          </text:section>
          <text:section text:name="artikel_id1-3-2-2-11" text:style-name="artikel">
            <text:p text:style-name="artikel_kop_titel"><text:span text:style-name="artikel_kop_label">Artikel</text:span> <text:span text:style-name="artikel_kop_nr">10</text:span> Citeertitel</text:p>
            <text:p text:style-name="al">Dit besluit wordt aangehaald als: Algemeen mandaatbesluit gemeente Hardinxveld-Giessendam 2020.</text:p>
            <text:p text:style-name="al"/>
            <text:p text:style-name="al"/>
            <text:p text:style-name="al">Aldus vastgesteld in de vergadering van 22 juni 2021</text:p>
          </text:section>
        </text:section>
        <text:section text:name="regeling-sluiting_id1-3-2-3" text:style-name="regeling-sluiting">
          <text:section text:name="ondertekening_id1-3-2-3-1">
            <text:p><text:span text:style-name="functie">Burgemeester en wethouders van Hardinxveld-Giessendam,</text:span></text:p>
            <text:p><text:span text:style-name="functie">de secretaris, de burgemeester,</text:span></text:p>
            <text:p><text:span text:style-name="functie"/></text:p>
            <text:p><text:span text:style-name="functie">Johan de Jager, Dirk Heijkoop</text:span></text:p>
            <text:p><text:span text:style-name="functie"/></text:p>
            <text:p><text:span text:style-name="functie">De burgemeester van Hardinxveld-Giessendam,</text:span></text:p>
            <text:p><text:span text:style-name="functie"/></text:p>
            <text:p><text:span text:style-name="functie">Dirk Heijkoop </text:span></text:p>
          </text:section>
        </text:section>
        <text:section text:name="bijlage_id1-3-2-4" text:style-name="bijlage">
          <text:p text:style-name="bijlage_top"/>
          <text:p text:style-name="hoofdstuk_kop"><text:span text:style-name="label">Bijlage</text:span> <text:span text:style-name="nr">1</text:span> Aangelegenheden welke ingevolge artikel 2, eerste lid, van het Algemeen mandaatbesluit Hardinxveld-Giessendam 2020 blijven voorbehouden aan het college respectievelijk de burgemeester</text:p>
          <text:p text:style-name="al"/>
          <text:p text:style-name="al">
          <text:span text:style-name="nadrukondlijn">A. Bestuurlijk-Juridische aangelegenheden </text:span>
        </text:p>
          <text:p text:style-name="al">
          <text:span text:style-name="nadrukcur">Publiekrecht </text:span>
        </text:p>
          <text:list text:style-name="id1-3-2-4-5">
            <text:list-item text:style-override="id1-3-2-4-5-1">
              <text:number>1.</text:number>
              <text:p text:style-name="al">Het doen van voorstellen aan de raad. </text:p>
            </text:list-item>
            <text:list-item text:style-override="id1-3-2-4-5-2">
              <text:number>2.</text:number>
              <text:p text:style-name="al">Het vaststellen van regels omtrent de ambtelijke organisatie. </text:p>
            </text:list-item>
            <text:list-item text:style-override="id1-3-2-4-5-3">
              <text:number>3.</text:number>
              <text:p text:style-name="al">Het vaststellen van algemeen verbindende voorschriften en beleidsregels, voor zover deze niet door de raad worden vastgesteld.</text:p>
            </text:list-item>
            <text:list-item text:style-override="id1-3-2-4-5-4">
              <text:number>4.</text:number>
              <text:p text:style-name="al">Het nemen van een besluit tot het al dan niet verlenen van inspraak op grond van de inspraakverordening. </text:p>
            </text:list-item>
            <text:list-item text:style-override="id1-3-2-4-5-5">
              <text:number>5.</text:number>
              <text:p text:style-name="al">Het vaststellen van de inspraakprocedure voor een voorgenomen besluit. </text:p>
            </text:list-item>
            <text:list-item text:style-override="id1-3-2-4-5-6">
              <text:number>6.</text:number>
              <text:p text:style-name="al">Het nemen danwel het intrekken van besluiten voor individuele gevallen, die niet onder een algemeen verbindend voorschrift of een beleidsregel vallen, waaronder begrepen het toepassing geven aan hardheidsclausules in algemeen verbindende voorschriften die door de raad zijn vastgesteld. </text:p>
            </text:list-item>
            <text:list-item text:style-override="id1-3-2-4-5-7">
              <text:number>7.</text:number>
              <text:p text:style-name="al">Het nemen van besluiten op verzoeken om informatie op grond van de Wet openbaarheid van bestuur, die betrekking hebben op een ramp als bedoeld in de Wet veiligheidsregio's. </text:p>
            </text:list-item>
            <text:list-item text:style-override="id1-3-2-4-5-8">
              <text:number>8.</text:number>
              <text:p text:style-name="al">Het nemen van besluiten over verzoeken om planschade en nadeelcompensatie. </text:p>
            </text:list-item>
            <text:list-item text:style-override="id1-3-2-4-5-9">
              <text:number>9.</text:number>
              <text:p text:style-name="al">Het vaststellen van een subsidieplafond en de wijze van verdeling ervan. </text:p>
            </text:list-item>
            <text:list-item text:style-override="id1-3-2-4-5-10">
              <text:number>10.</text:number>
              <text:p text:style-name="al">Het besluiten tot het aangaan van verplichtingen &gt; € 150.000,= en welke buiten het beschikbaar gestelde budget valt.</text:p>
            </text:list-item>
          </text:list>
          <text:p text:style-name="al"/>
          <text:p text:style-name="al">
          <text:span text:style-name="nadrukcur">Privaatrecht </text:span>
        </text:p>
          <text:p text:style-name="al">A) Algemeen</text:p>
          <text:list text:style-name="id1-3-2-4-9">
            <text:list-item text:style-override="id1-3-2-4-9-1">
              <text:number>1.</text:number>
              <text:p text:style-name="al">Het besluit tot het aangaan van convenanten, intentieverklaringen, bestuursovereenkomsten etc.</text:p>
            </text:list-item>
            <text:list-item text:style-override="id1-3-2-4-9-2">
              <text:number>2.</text:number>
              <text:p text:style-name="al">Het besluit tot het aangaan van overeenkomsten indien:</text:p>
              <text:list text:style-name="id1-3-2-4-9-2-3">
                <text:list-item text:style-override="id1-3-2-4-9-2-3-1">
                  <text:number>i.</text:number>
                  <text:p text:style-name="al">op grond van de Gemeentewet het college de raad vooraf over de overeenkomst moet informeren, omdat de raad daarom heeft verzocht; </text:p>
                </text:list-item>
                <text:list-item text:style-override="id1-3-2-4-9-2-3-2">
                  <text:number>ii.</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9-2-3-3">
                  <text:number>iii.</text:number>
                  <text:p text:style-name="al">de raad terzake om informatie heeft gevraagd.</text:p>
                </text:list-item>
              </text:list>
            </text:list-item>
          </text:list>
          <text:p text:style-name="al"/>
          <text:p text:style-name="al">B) Contracten </text:p>
          <text:list text:style-name="id1-3-2-4-12">
            <text:list-item text:style-override="id1-3-2-4-12-1">
              <text:number>1.</text:number>
              <text:p text:style-name="al">Het verstrekken van een opdracht en/of het aangaan van een overeenkomst voor een werk, levering of dienst met een waarde vanaf € 50.000,-- en welke buiten het beschikbaar gestelde budget valt.</text:p>
            </text:list-item>
            <text:list-item text:style-override="id1-3-2-4-12-2">
              <text:number>2.</text:number>
              <text:p text:style-name="al">Het opleggen van sancties aan opdrachtnemers, anders dan kortingen en boetes die voortvloeien uit de bepalingen van het contract.</text:p>
            </text:list-item>
          </text:list>
          <text:p text:style-name="al"/>
          <text:p text:style-name="al">C) Civiele– en strafrechtelijke procedures </text:p>
          <text:list text:style-name="id1-3-2-4-15">
            <text:list-item text:style-override="id1-3-2-4-15-1">
              <text:number>1.</text:number>
              <text:p text:style-name="al">Het besluit tot het aangaan van civiele procedures. </text:p>
            </text:list-item>
            <text:list-item text:style-override="id1-3-2-4-15-2">
              <text:number>2.</text:number>
              <text:p text:style-name="al">Het besluit hoger beroep of cassatie aan te tekenen namens de gemeente of het gemeentebestuur in civiele procedures. </text:p>
            </text:list-item>
            <text:list-item text:style-override="id1-3-2-4-15-3">
              <text:number>3.</text:number>
              <text:p text:style-name="al">Het nemen van besluiten t.a.v. alternatieve geschillenbeslechting, niet zijnde arbitrage of het voorleggen van geschillen aan scheidslieden voorzover afspraken daarover vooraf schriftelijk zijn vastgelegd. </text:p>
            </text:list-item>
            <text:list-item text:style-override="id1-3-2-4-15-4">
              <text:number>4.</text:number>
              <text:p text:style-name="al">Het treffen van een schikking in een strafzaak. </text:p>
            </text:list-item>
          </text:list>
          <text:p text:style-name="al"/>
          <text:p text:style-name="al">D) Overige privaatrechtelijke rechtshandelingen</text:p>
          <text:list text:style-name="id1-3-2-4-18">
            <text:list-item text:style-override="id1-3-2-4-18-1">
              <text:number>1.</text:number>
              <text:p text:style-name="al">Het besluit tot de oprichting van of de deelneming in rechtspersonen.</text:p>
            </text:list-item>
            <text:list-item text:style-override="id1-3-2-4-18-2">
              <text:number>2.</text:number>
              <text:p text:style-name="al">Het kwijtschelden en buiten invordering stellen van vorderingen met een financieel belang hoger dan € 10.000,--, niet zijnde vorderingen in het kader van belastingheffing.</text:p>
            </text:list-item>
            <text:list-item text:style-override="id1-3-2-4-18-3">
              <text:number>3.</text:number>
              <text:p text:style-name="al">Het besluit tot aanvaarding of afwijzing van erfstellingen en legaten. </text:p>
            </text:list-item>
            <text:list-item text:style-override="id1-3-2-4-18-4">
              <text:number>4.</text:number>
              <text:p text:style-name="al">Het besluit tot aanvaarding of afwijzing van schenkingen. </text:p>
            </text:list-item>
            <text:list-item text:style-override="id1-3-2-4-18-5">
              <text:number>5.</text:number>
              <text:p text:style-name="al">Het besluit tot het doen van een schenking.</text:p>
            </text:list-item>
            <text:list-item text:style-override="id1-3-2-4-18-6">
              <text:number>6.</text:number>
              <text:p text:style-name="al">Het aanvragen van surseance van betaling en faillissement.</text:p>
            </text:list-item>
            <text:list-item text:style-override="id1-3-2-4-18-7">
              <text:number>7.</text:number>
              <text:p text:style-name="al">Het afgeven van borgstellingen, met dien verstande dat de raad met betrekking tot borgstellingen voor meer dan € 500.000,-- vooraf in de gelegenheid wordt gesteld zijn wensen en bedenkingen ter kennis van het college te brengen. </text:p>
            </text:list-item>
            <text:list-item text:style-override="id1-3-2-4-18-8">
              <text:number>8.</text:number>
              <text:p text:style-name="al">Het nemen van besluiten over het opnemen van geldleningen op de kapitaalmarkt met een looptijd van een jaar of langer. </text:p>
            </text:list-item>
            <text:list-item text:style-override="id1-3-2-4-18-9">
              <text:number>9.</text:number>
              <text:p text:style-name="al">Het nemen van besluiten over het verstrekken van geldleningen via de kapitaalmarkt. </text:p>
            </text:list-item>
            <text:list-item text:style-override="id1-3-2-4-18-10">
              <text:number>10.</text:number>
              <text:p text:style-name="al">Het nemen van besluiten over het doen van beleggingen op de kapitaalmarkt. </text:p>
            </text:list-item>
            <text:list-item text:style-override="id1-3-2-4-18-11">
              <text:number>11.</text:number>
              <text:p text:style-name="al">Het ondertekenen van overeenkomsten met een ander bestuursorgaan, waarbij de wederpartij wordt vertegenwoordigd door een bestuurder, met dien verstande dat in dat geval de burgemeester een machtiging kan verlenen aan een portefeuillehouder. </text:p>
            </text:list-item>
            <text:list-item text:style-override="id1-3-2-4-18-12">
              <text:number>12.</text:number>
              <text:p text:style-name="al">Het verwerven dan wel anderszins verkrijgen of in gebruik nemen van onroerende zaken. </text:p>
            </text:list-item>
            <text:list-item text:style-override="id1-3-2-4-18-13">
              <text:number>13.</text:number>
              <text:p text:style-name="al">Het vervreemden van onroerende zaken met een waarde &gt; € 20.000,-, daaronder mede te verstaan het in erfpacht uitgeven, verhuren, in gebruik geven, verpachten, in economisch eigendom overdragen en het vestigen van beperkte genotsrechten, dan wel het wijzigen, verlengen, opzeggen of anderszins beëindigen van de desbetreffende rechten. </text:p>
            </text:list-item>
            <text:list-item text:style-override="id1-3-2-4-18-14">
              <text:number>14.</text:number>
              <text:p text:style-name="al">Het nemen van besluiten ten aanzien van het ontzeggen van de toegang tot gebouwen die in eigendom of gebruik zijn bij de gemeente voor zover de ontzegging geldt voor een langere periode dan 24 uur.</text:p>
              <text:p text:style-name="al"/>
            </text:list-item>
          </text:list>
          <text:p text:style-name="al">
          <text:span text:style-name="nadrukondlijn">B. Personeelsaangelegenheden </text:span>
        </text:p>
          <text:list text:style-name="id1-3-2-4-20">
            <text:list-item text:style-override="id1-3-2-4-20-1">
              <text:number>1.</text:number>
              <text:p text:style-name="al">Het sluiten van een arbeidsovereenkomst. </text:p>
            </text:list-item>
            <text:list-item text:style-override="id1-3-2-4-20-2">
              <text:number>2.</text:number>
              <text:p text:style-name="al">Het beëindigen van een arbeidsovereenkomst. </text:p>
            </text:list-item>
            <text:list-item text:style-override="id1-3-2-4-20-3">
              <text:number>3.</text:number>
              <text:p text:style-name="al">Het uitvoeren van de wachtgeldregeling en de suppletieregeling.</text:p>
              <text:p text:style-name="al"/>
            </text:list-item>
          </text:list>
          <text:p text:style-name="al">
          <text:span text:style-name="nadrukondlijn">C. Overige aangelegenheden </text:span>
        </text:p>
          <text:list text:style-name="id1-3-2-4-22">
            <text:list-item text:style-override="id1-3-2-4-22-1">
              <text:number>1.</text:number>
              <text:p text:style-name="al">Het benoemen van personen als vertegenwoordiger van de gemeente Hardinxveld-Giessendam in bestuurs- en toezichthoudende organen van publiekrechtelijke- en privaatrechtelijke rechtspersonen. </text:p>
            </text:list-item>
            <text:list-item text:style-override="id1-3-2-4-22-2">
              <text:number>2.</text:number>
              <text:p text:style-name="al">Het benoemen van personen in adviesorganen van het college. </text:p>
            </text:list-item>
            <text:list-item text:style-override="id1-3-2-4-22-3">
              <text:number>3.</text:number>
              <text:p text:style-name="al">Het benoemen van personen in bestuurscommissies als bedoeld in artikel 83 van de Gemeentewet. </text:p>
            </text:list-item>
            <text:list-item text:style-override="id1-3-2-4-22-4">
              <text:number>4.</text:number>
              <text:p text:style-name="al">Het benoemen van personen in commissies als bedoeld in artikel 84 van de Gemeentewet. </text:p>
            </text:list-item>
            <text:list-item text:style-override="id1-3-2-4-22-5">
              <text:number>5.</text:number>
              <text:p text:style-name="al">Het aanwijzen van een gemeenteambtenaar, bedoeld in artikel 231, tweede lid, onderdeel b van de Gemeentewet. </text:p>
            </text:list-item>
            <text:list-item text:style-override="id1-3-2-4-22-6">
              <text:number>6.</text:number>
              <text:p text:style-name="al">Het aanwijzen van een gemeenteambtenaar, bedoeld in artikel 231, tweede lid, onderdeel c van de Gemeentewet.</text:p>
              <text:p text:style-name="al"/>
            </text:list-item>
          </text:list>
        </text:section>
        <text:section text:name="bijlage_id1-3-2-5" text:style-name="bijlage">
          <text:p text:style-name="bijlage_top"/>
          <text:p text:style-name="hoofdstuk_kop"><text:span text:style-name="label">Bijlage</text:span> <text:span text:style-name="nr">2</text:span> Aangelegenheden welke ingevolge artikel 3, eerste lid, sub b, van het Algemeen mandaatbesluit Hardinxveld-Giessendam 2020 blijven voorbehouden aan de gemeentesecretaris</text:p>
          <text:p text:style-name="al"/>
          <text:p text:style-name="al">
          <text:span text:style-name="nadrukondlijn">A. Bestuurlijk-Juridische aangelegenheden </text:span>
        </text:p>
          <text:p text:style-name="al">
          <text:span text:style-name="nadrukcur">Publiekrecht </text:span>
        </text:p>
          <text:list text:style-name="id1-3-2-5-5">
            <text:list-item text:style-override="id1-3-2-5-5-1">
              <text:number>1.</text:number>
              <text:p text:style-name="al">Het nemen van besluiten op grond van de Wet openbaarheid van bestuur, indien het verzoek om informatie geheel of gedeeltelijk wordt geweigerd. </text:p>
            </text:list-item>
            <text:list-item text:style-override="id1-3-2-5-5-2">
              <text:number>2.</text:number>
              <text:p text:style-name="al">Het nemen van besluiten in het kader van de Algemene verordening gegevensbescherming, indien het verzoek om informatie geheel of gedeeltelijk wordt geweigerd. </text:p>
            </text:list-item>
            <text:list-item text:style-override="id1-3-2-5-5-3">
              <text:number>3.</text:number>
              <text:p text:style-name="al">Het nemen van het besluit om bezwaar of (administratief) beroep aan te tekenen of een verzoek om (wijziging of opheffing van) een verzoek om voorlopige voorziening in te dienen namens de gemeente of het gemeentebestuur in administratiefrechtelijke procedures. </text:p>
            </text:list-item>
            <text:list-item text:style-override="id1-3-2-5-5-4">
              <text:number>4.</text:number>
              <text:p text:style-name="al">Het aangaan van verplichtingen ≥ € 50.000,- ≤ € 150.000,- en welke buiten het beschikbaar gestelde budget valt.</text:p>
            </text:list-item>
          </text:list>
          <text:p text:style-name="al"/>
          <text:p text:style-name="al">
          <text:span text:style-name="nadrukcur">Privaatrecht </text:span>
        </text:p>
          <text:p text:style-name="al">A) Civiele procedures </text:p>
          <text:list text:style-name="id1-3-2-5-9">
            <text:list-item text:style-override="id1-3-2-5-9-1">
              <text:number>1.</text:number>
              <text:p text:style-name="al">Het bij de rechtbank aanhangig maken van een vordering tot het betalen van een geldsom ≥€ 5.000,--. </text:p>
            </text:list-item>
            <text:list-item text:style-override="id1-3-2-5-9-2">
              <text:number>2.</text:number>
              <text:p text:style-name="al">De beslissing dat de gemeente zich voegt in een strafzaak. </text:p>
            </text:list-item>
            <text:list-item text:style-override="id1-3-2-5-9-3">
              <text:number>3.</text:number>
              <text:p text:style-name="al">Het besluit tot het voeren van verweer in civiele- en strafrechtelijke procedures, met de instructie dat de betreffende portefeuillehouder hierover vooraf dient te worden geïnformeerd. </text:p>
            </text:list-item>
          </text:list>
          <text:p text:style-name="al"/>
          <text:p text:style-name="al">
          <text:span text:style-name="nadrukondlijn">B. Personeelsaangelegenheden </text:span>
        </text:p>
          <text:list text:style-name="id1-3-2-5-12">
            <text:list-item text:style-override="id1-3-2-5-12-1">
              <text:number>1.</text:number>
              <text:p text:style-name="al">Het jaarlijks aanwijzen van verplichte brugdagen. </text:p>
              <text:p text:style-name="al">Het toekennen van een schaal. </text:p>
            </text:list-item>
            <text:list-item text:style-override="id1-3-2-5-12-2">
              <text:number>3.</text:number>
              <text:p text:style-name="al">Het toekennen van een waarnemingsvergoeding in bijzondere situaties. </text:p>
            </text:list-item>
            <text:list-item text:style-override="id1-3-2-5-12-3">
              <text:number>4.</text:number>
              <text:p text:style-name="al">Het vaststellen van een overwerkvergoeding. </text:p>
            </text:list-item>
            <text:list-item text:style-override="id1-3-2-5-12-4">
              <text:number>5.</text:number>
              <text:p text:style-name="al">Het verlenen van ontslag op eigen verzoek. </text:p>
            </text:list-item>
            <text:list-item text:style-override="id1-3-2-5-12-5">
              <text:number>6.</text:number>
              <text:p text:style-name="al">Het weigeren van toestemming om nevenwerkzaamheden te verrichten. </text:p>
            </text:list-item>
            <text:list-item text:style-override="id1-3-2-5-12-6">
              <text:number>7.</text:number>
              <text:p text:style-name="al">Het overplaatsen naar een ander organisatieonderdeel. </text:p>
            </text:list-item>
            <text:list-item text:style-override="id1-3-2-5-12-7">
              <text:number>8.</text:number>
              <text:p text:style-name="al">Het opdragen van andere werkzaamheden onder andere in tijden van oorlog. </text:p>
            </text:list-item>
            <text:list-item text:style-override="id1-3-2-5-12-8">
              <text:number>9.</text:number>
              <text:p text:style-name="al">Het toepassen van hardheidsclausules van alle door het college vastgestelde (uitvoerings)regelingen, inclusief CAO Gemeenten.</text:p>
            </text:list-item>
            <text:list-item text:style-override="id1-3-2-5-12-9">
              <text:number>10.</text:number>
              <text:p text:style-name="al">Het toekennen van overwerkvergoeding in bijzondere situaties. </text:p>
            </text:list-item>
            <text:list-item text:style-override="id1-3-2-5-12-10">
              <text:number>11.</text:number>
              <text:p text:style-name="al">Het (over)plaatsen van een medewerker in het belang van de ambtelijke organisatie. </text:p>
            </text:list-item>
            <text:list-item text:style-override="id1-3-2-5-12-11">
              <text:number>12.</text:number>
              <text:p text:style-name="al">Het opleggen van een verplichting tot het vergoeden van door de gemeente geleden schade. </text:p>
            </text:list-item>
            <text:list-item text:style-override="id1-3-2-5-12-12">
              <text:number>13.</text:number>
              <text:p text:style-name="al">Het opleggen van een verbod om de werkzaamheden te vervullen in verband met het in contact staan of kort geleden heeft gestaan met een persoon met een infectieziekte. </text:p>
            </text:list-item>
            <text:list-item text:style-override="id1-3-2-5-12-13">
              <text:number>14.</text:number>
              <text:p text:style-name="al">Het verlenen van een schadeloosstelling en vergoeding van kosten in niet elders voorziene gevallen. </text:p>
            </text:list-item>
            <text:list-item text:style-override="id1-3-2-5-12-14">
              <text:number>15.</text:number>
              <text:p text:style-name="al">Het toepassen van een schorsing als ordemaatregel als bedoeld artikel 11.4 CAO Gemeenten</text:p>
            </text:list-item>
            <text:list-item text:style-override="id1-3-2-5-12-15">
              <text:number>16.</text:number>
              <text:p text:style-name="al">Het uitvoeren van de rechtspositieregeling bijzondere groepen ambtenaren. </text:p>
            </text:list-item>
            <text:list-item text:style-override="id1-3-2-5-12-16">
              <text:number>17.</text:number>
              <text:p text:style-name="al">Het nemen van beslissingen ten aanzien van jubileumgratificaties. </text:p>
            </text:list-item>
            <text:list-item text:style-override="id1-3-2-5-12-17">
              <text:number>18.</text:number>
              <text:p text:style-name="al">Het verlenen van onbetaald verlof als bedoeld in artikel 6:13 CAO Gemeenten. </text:p>
            </text:list-item>
            <text:list-item text:style-override="id1-3-2-5-12-18">
              <text:number>19.</text:number>
              <text:p text:style-name="al">Het nemen van beslissingen omtrent het wel of niet doorbetalen van de volledige bezoldiging in individuele gevallen van terminale ziekte. </text:p>
            </text:list-item>
            <text:list-item text:style-override="id1-3-2-5-12-19">
              <text:number>20.</text:number>
              <text:p text:style-name="al">Het verminderen en uitbreiden van de formele arbeidsduur. </text:p>
            </text:list-item>
            <text:list-item text:style-override="id1-3-2-5-12-20">
              <text:number>21.</text:number>
              <text:p text:style-name="al">De inschaling van de ambtenaar. </text:p>
            </text:list-item>
            <text:list-item text:style-override="id1-3-2-5-12-21">
              <text:number>22.</text:number>
              <text:p text:style-name="al">Het overeenkomen van het salaris en de feitelijke arbeidsduur per week. </text:p>
            </text:list-item>
            <text:list-item text:style-override="id1-3-2-5-12-22">
              <text:number>23.</text:number>
              <text:p text:style-name="al">Het overeenkomen van een salaristoelagen, zoals bedoeld in § 3 van hoofdstuk 3 CAO Gemeenten. </text:p>
            </text:list-item>
            <text:list-item text:style-override="id1-3-2-5-12-23">
              <text:number>24.</text:number>
              <text:p text:style-name="al">Het overeenkomen van extra salarisverhoging en het wijzigen van de periodiekdatum, eventueel met terugwerkende kracht. </text:p>
            </text:list-item>
            <text:list-item text:style-override="id1-3-2-5-12-24">
              <text:number>25.</text:number>
              <text:p text:style-name="al">Het overeenkomen van een andere schaal bij bevordering. </text:p>
            </text:list-item>
            <text:list-item text:style-override="id1-3-2-5-12-25">
              <text:number>26.</text:number>
              <text:p text:style-name="al">Het overeenkomen van vergoedingen, zoals bedoeld in § 4 van hoofdstuk 3 CAO Gemeenten.</text:p>
            </text:list-item>
            <text:list-item text:style-override="id1-3-2-5-12-26">
              <text:number>27.</text:number>
              <text:p text:style-name="al">Het toepassen van de voorschriften met betrekking tot arbeidsongeschiktheid. </text:p>
            </text:list-item>
            <text:list-item text:style-override="id1-3-2-5-12-27">
              <text:number>28.</text:number>
              <text:p text:style-name="al">Het beëindigen van een arbeidsovereenkomst eigen verzoek van de werknemers. </text:p>
            </text:list-item>
            <text:list-item text:style-override="id1-3-2-5-12-28">
              <text:number>29.</text:number>
              <text:p text:style-name="al">Het beëindigen van een arbeidsovereenkomst wegens het bereiken van de AOW-gerechtigde leeftijd als bedoeld in artikel 2.10 CAO Gemeenten. </text:p>
            </text:list-item>
            <text:list-item text:style-override="id1-3-2-5-12-29">
              <text:number>30.</text:number>
              <text:p text:style-name="al">Het verplicht volgen van een opleiding. </text:p>
            </text:list-item>
            <text:list-item text:style-override="id1-3-2-5-12-30">
              <text:number>31.</text:number>
              <text:p text:style-name="al">Het toekennen van een buitengewone verhoging van de bezoldiging. </text:p>
            </text:list-item>
            <text:list-item text:style-override="id1-3-2-5-12-31">
              <text:number>32.</text:number>
              <text:p text:style-name="al">Het nemen van beslissingen ter uitvoering van de Vervoersregeling. </text:p>
            </text:list-item>
            <text:list-item text:style-override="id1-3-2-5-12-32">
              <text:number>33.</text:number>
              <text:p text:style-name="al">Het overeenkomen van een afloopregeling van vaste toelagen. </text:p>
            </text:list-item>
            <text:list-item text:style-override="id1-3-2-5-12-33">
              <text:number>34.</text:number>
              <text:p text:style-name="al">Het toepassen van het cafetariamodel. </text:p>
            </text:list-item>
            <text:list-item text:style-override="id1-3-2-5-12-34">
              <text:number>35.</text:number>
              <text:p text:style-name="al">Het omzetten van extra arbeidsuren in vakantie. </text:p>
            </text:list-item>
            <text:list-item text:style-override="id1-3-2-5-12-35">
              <text:number>36.</text:number>
              <text:p text:style-name="al">Het verlenen van vakbondsverlof. </text:p>
            </text:list-item>
            <text:list-item text:style-override="id1-3-2-5-12-36">
              <text:number>37.</text:number>
              <text:p text:style-name="al">Het verlenen van verlof, zoals bedoeld in § 2 van hoofdstuk 6 CAO Gemeenten. </text:p>
            </text:list-item>
            <text:list-item text:style-override="id1-3-2-5-12-37">
              <text:number>38.</text:number>
              <text:p text:style-name="al">Het toekennen van een vergoeding voor scholingskosten. </text:p>
            </text:list-item>
          </text:list>
          <text:p text:style-name="al"/>
        </text:section>
        <text:section text:name="bijlage_id1-3-2-6" text:style-name="bijlage">
          <text:p text:style-name="bijlage_top"/>
          <text:p text:style-name="hoofdstuk_kop"><text:span text:style-name="label">Bijlage</text:span> <text:span text:style-name="nr">3</text:span> Aangelegenheden welke ingevolge artikel 3, eerste lid, sub c, van het Algemeen mandaatbesluit Hardinxveld-Giessendam 2020 gemandateerd worden aan niet-ondergeschikten</text:p>
          <text:p text:style-name="al"/>
          <text:p text:style-name="al">
          <text:span text:style-name="nadrukvet">Drechtsteden</text:span>
        </text:p>
          <text:p text:style-name="al">
          <text:span text:style-name="nadrukondlijn">Gemeenschappelijke Regeling Drechtsteden</text:span>
        </text:p>
          <text:p text:style-name="al">De mandaten, volmachten en machtigingen, met toestemming voor ondermandaat, die zijn genoemd in het besluit van burgemeester en wethouders van 1 januari 2018.</text:p>
          <text:p text:style-name="al"/>
          <text:p text:style-name="al">
          <text:span text:style-name="nadrukondlijn">Openbaar lichaam Drechtsteden Zelfstandigen</text:span>
        </text:p>
          <text:p text:style-name="al">De mandaten, volmachten en machtigingen, met toestemming voor ondermandaat, die zijn genoemd in het besluit van burgemeester en wethouders van 1 januari 2018.</text:p>
          <text:p text:style-name="al"/>
          <text:p text:style-name="al">
          <text:span text:style-name="nadrukondlijn">Servicecentrum Drechtsteden / Gemeentebelasting en Basisinformatie Drechtsteden </text:span>
        </text:p>
          <text:p text:style-name="al">De mandaten, volmachten en machtigingen, met toestemming voor ondermandaat, die zijn genoemd in het besluit van burgemeester en wethouders van 11 juli 2018.</text:p>
          <text:p text:style-name="al"/>
          <text:p text:style-name="al">
          <text:span text:style-name="nadrukondlijn">Sociale dienst Drechtsteden</text:span>
        </text:p>
          <text:p text:style-name="al">Mandaat- en aanwijzingsbesluit toezichthouders 2015, die zijn genoemd in het besluit van burgemeester en wethouders van 1 januari 2018</text:p>
          <text:p text:style-name="al"/>
          <text:p text:style-name="al">
          <text:span text:style-name="nadrukondlijn">Serviceorganisatie Jeugd Zuid-Holland</text:span>
        </text:p>
          <text:p text:style-name="al">de directeur van de Serviceorganisatie Jeugd Zuid-Holland Zuid mandaat te verlenen om personen werkzaam onder zijn verantwoordelijkheid te benoemen tot toezichthouder behoeve van de uitvoering van artikel 8.1.3. van de Jeugdwet, alsmede artikel 11 van de Gewijzigde verordening Jeugdhulp Zuid-Holland Zuid zoals genoemd in het besluit van burgemeester en wethouders van 29 augustus 2017;</text:p>
          <text:p text:style-name="al"/>
          <text:p text:style-name="al">
          <text:span text:style-name="nadrukvet">Overig</text:span>
        </text:p>
          <text:p text:style-name="al">
          <text:span text:style-name="nadrukondlijn">Omgevingsdienst Zuid-Holland Zuid </text:span>
        </text:p>
          <text:p text:style-name="al">De mandaten, volmachten en machtigingen, met toestemming voor ondermandaat, die zijn genoemd in het besluit van burgemeester en wethouders van 15 januari 2019.</text:p>
          <text:p text:style-name="al"/>
          <text:p text:style-name="al">
          <text:span text:style-name="nadrukondlijn">SVHW</text:span>
        </text:p>
          <text:p text:style-name="al">De mandaten, volmachten en machtigingen, met toestemming voor ondermandaat, die zijn genoemd in het besluit van burgemeester en wethouders van 8 december 201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2424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4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4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Hardinxveld-Giessendam</meta:user-defined>
    <meta:user-defined meta:name="OVERHEIDop.Rubriek/DC.type">delegatie- of mandaatbesluit</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https://zoek.officielebekendmakingen.nl/gmb-2021-318391.html</meta:user-defined>
    <meta:user-defined meta:name="DCTERMS.alternative">Algemeen mandaatbesluit gemeente Hardinxveld-Giessendam 2020</meta:user-defined>
    <dc:language>nl</dc:language>
    <meta:user-defined meta:name="OVERHEIDop.locatietype/OVERHEIDop.gebiedsmarkering">Gemeente</meta:user-defined>
    <meta:user-defined meta:name="DC.title">Algemeen mandaatbesluit gemeente Hardinxveld-Giessendam 2020</meta:user-defined>
    <meta:user-defined meta:name="DCTERMS.W3CDTF/DCTERMS.available">2021-09-21</meta:user-defined>
    <meta:user-defined meta:name="DCTERMS.W3CDTF/OVERHEIDop.jaargang">2021</meta:user-defined>
    <meta:user-defined meta:name="OVERHEIDop.publicationIssue">324245</meta:user-defined>
    <meta:user-defined meta:name="OVERHEIDop.betreftRegeling">CVDR662187_1</meta:user-defined>
    <meta:user-defined meta:name="OVERHEIDop.GmbID/DC.identifier">gmb-2021-324245</meta:user-defined>
    <meta:user-defined meta:name="xs:date/OVERHEIDop.startdatum">2021-09-22</meta:user-defined>
    <meta:user-defined meta:name="OVERHEIDop.versieInformatie"/>
  </office:meta>
</office:document-meta>
</file>